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html_pokol"/><text:bookmark-start text:name="__RefHeading___a_html_pokol_1"/><text:bookmark-start text:name="a_html_pokol"/>A HTML pokol<text:bookmark-end text:name="__RefHeading___a_html_pokol_1"/><text:bookmark-end text:name="a_html_pok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a_a_koevetkezoket_latod_egy_weboldalon_akkor_a_kinezet_pokoli_2"/><text:bookmark-start text:name="ha_a_koevetkezoket_latod_egy_weboldalon_akkor_a_kinezet_pokoli"/>Ha a következőket látod egy weboldalon, akkor a kinézet pokoli<text:bookmark-end text:name="__RefHeading___ha_a_koevetkezoket_latod_egy_weboldalon_akkor_a_kinezet_pokoli_2"/><text:bookmark-end text:name="ha_a_koevetkezoket_latod_egy_weboldalon_akkor_a_kinezet_pokoli"/></text:h>
      <text:h text:style-name="Heading_20_3" text:outline-level="3"><text:bookmark-start text:name="__RefHeading___villogo_szoeveg_3"/><text:bookmark-start text:name="villogo_szoeveg"/>Villogó szöveg<text:bookmark-end text:name="__RefHeading___villogo_szoeveg_3"/><text:bookmark-end text:name="villogo_szoeveg"/></text:h>
      <text:p text:style-name="Text_20_body">A villogó szöveg lehetetlenné teszi, hogy bármi másra figyelni tudj a
weboldalon. A böngésző emberek 87%-nak az agyát fixálja egy zárt 
állapotban. Ez nem jó dolog. Ha visszaélsz a villogó kinézetű
tartalommal, megérdemled a bukást. </text:p>
      <text:h text:style-name="Heading_20_3" text:outline-level="3"><text:bookmark-start text:name="__RefHeading___indokolatlan_animacio_4"/><text:bookmark-start text:name="indokolatlan_animacio"/>Indokolatlan animáció<text:bookmark-end text:name="__RefHeading___indokolatlan_animacio_4"/><text:bookmark-end text:name="indokolatlan_animacio"/></text:h>
      <text:p text:style-name="Text_20_body">Az animációra is érvényes az ami a villogó szövegre, plusz 
hozzájön a grafikus tartalom letöltésének hosszabb ideje.</text:p>
      <text:h text:style-name="Heading_20_3" text:outline-level="3"><text:bookmark-start text:name="__RefHeading___a_marquees_elem_5"/><text:bookmark-start text:name="a_marquees_elem"/>A marquees elem<text:bookmark-end text:name="__RefHeading___a_marquees_elem_5"/><text:bookmark-end text:name="a_marquees_elem"/></text:h>
      <text:p text:style-name="Text_20_body">Ha azt hisszük, hogy legrosszabb a villogó szöveg és az
animáció, akkor nem találkoztunk még az &lt;merquees&gt; redmondi
találmánnyal. Lehetővé teszi az animált görgetést, amely 
Arra érzékeny embereknél hányingert és görcsöket is okozhat.</text:p>
      <text:h text:style-name="Heading_20_3" text:outline-level="3"><text:bookmark-start text:name="__RefHeading___rikito_hatter_6"/><text:bookmark-start text:name="rikito_hatter"/>Rikító háttér<text:bookmark-end text:name="__RefHeading___rikito_hatter_6"/><text:bookmark-end text:name="rikito_hatter"/></text:h>
      <text:p text:style-name="Text_20_body">A szem számára a rikító háttér rosszabb mint az előzőek.</text:p>
      <text:h text:style-name="Heading_20_3" text:outline-level="3"><text:bookmark-start text:name="__RefHeading___olvashatatlan_szoeveg_hatter_kombinacio_7"/><text:bookmark-start text:name="olvashatatlan_szoeveg_hatter_kombinacio"/>Olvashatatlan szöveg/háttér kombináció<text:bookmark-end text:name="__RefHeading___olvashatatlan_szoeveg_hatter_kombinacio_7"/><text:bookmark-end text:name="olvashatatlan_szoeveg_hatter_kombinacio"/></text:h>
      <text:p text:style-name="Text_20_body">Néhány bohóc azt hiszi, a szöveg jobban néz ki, ha színes, szagos, csattogó 
terület veszi körbe. Az ember szemét égeti, ha nem lehet elolvasni 
a szöveget a háttér miatt. A világos szöveget sötétebb háttéren, a sötétebb
szöveget világosabb háttéren kell megjeleníteni.</text:p>
      <text:h text:style-name="Heading_20_3" text:outline-level="3"><text:bookmark-start text:name="__RefHeading___a_brushscript_fontok_hasznalata_8"/><text:bookmark-start text:name="a_brushscript_fontok_hasznalata"/>A Brushscript fontok használata<text:bookmark-end text:name="__RefHeading___a_brushscript_fontok_hasznalata_8"/><text:bookmark-end text:name="a_brushscript_fontok_hasznalata"/></text:h>
      <text:p text:style-name="Text_20_body">A fejezetcímeket sokszor oldják meg egy Brushscript fonttal elkészített 
felirattal. A böngésző ember meg alig várja, hogy letöltődjön.</text:p>
      <text:h text:style-name="Heading_20_3" text:outline-level="3"><text:bookmark-start text:name="__RefHeading___a_legjobb_nezet_9"/><text:bookmark-start text:name="a_legjobb_nezet"/>A legjobb nézet ...<text:bookmark-end text:name="__RefHeading___a_legjobb_nezet_9"/><text:bookmark-end text:name="a_legjobb_nezet"/></text:h>
      <text:p text:style-name="Text_20_body">A böngésző emberek számára használhatatlan weboldalakat néhányan azzal mentegetik, hogy
a legjobb nézet x, y felbontásban van. Meg adott böngészőre van optimalizálva. 
Ez, a mellett, hogy ízléstelen, tanúbizonyságot tesz a webmester tudatlanságára,
minthogy nincs tisztában azzal, hogy a HTML egy böngészőfüggetlen szabvány,
és így is kell használni. </text:p>
      <text:h text:style-name="Heading_20_3" text:outline-level="3"><text:bookmark-start text:name="__RefHeading___meretezd_at_a_boengeszod_..._utasitasok_10"/><text:bookmark-start text:name="meretezd_at_a_boengeszod_..._utasitasok"/>Méretezd át a böngésződ ... utasítások<text:bookmark-end text:name="__RefHeading___meretezd_at_a_boengeszod_..._utasitasok_10"/><text:bookmark-end text:name="meretezd_at_a_boengeszod_..._utasitasok"/></text:h>
      <text:p text:style-name="Text_20_body">Weboldalak amelyek mintha arra akarnának buzdítani, hogy vegyek másmilyen
monitort, vegyek nagyobbat, stb. De ez még csak a jéghegy csúcsa, de 
előfordul, hogy a weboldal készítője nem számol azzal, hogy amíg az
ő képernyőjén 1 pixel 8 képpontból áll, lehet egészen más érték is.
Nem beszélve a gördítősávról, ami a szűkös hely miatt megjelenik és 
újabb pixeleket foglal el.</text:p>
      <text:h text:style-name="Heading_20_3" text:outline-level="3"><text:bookmark-start text:name="__RefHeading___fix_nagymeretu_tablazatok_11"/><text:bookmark-start text:name="fix_nagymeretu_tablazatok"/>Fix nagyméretű táblázatok<text:bookmark-end text:name="__RefHeading___fix_nagymeretu_tablazatok_11"/><text:bookmark-end text:name="fix_nagymeretu_tablazatok"/></text:h>
      <text:p text:style-name="Text_20_body">Néhányan a táblázatot úgy állítják össze, hogy nagyméretű és 
átméretezés nélkül nem látjuk az egészet. Hol élnek ezek az 
emberek?</text:p>
      <text:h text:style-name="Heading_20_3" text:outline-level="3"><text:bookmark-start text:name="__RefHeading___szueksegtelen_szegelyek_koezoetti_tavolsagok_12"/><text:bookmark-start text:name="szueksegtelen_szegelyek_koezoetti_tavolsagok"/>Szükségtelen szegélyek közötti távolságok<text:bookmark-end text:name="__RefHeading___szueksegtelen_szegelyek_koezoetti_tavolsagok_12"/><text:bookmark-end text:name="szueksegtelen_szegelyek_koezoetti_tavolsagok"/></text:h>
      <text:p text:style-name="Text_20_body">Fix szélességgel létrehozott, sok üres hellyel megjelenített tartalom,
annak a jele, hogy egy olyan kiadványszerkesztő dolgozott a weboldal
tervezésében, aki nem fogja fel, hogy létezik folyékony és/vagy
rugalmas elrendezésű oldal.</text:p>
      <text:h text:style-name="Heading_20_3" text:outline-level="3"><text:bookmark-start text:name="__RefHeading___a_small_vagy_a_font_size_indokolatlan_hasznalata_13"/><text:bookmark-start text:name="a_small_vagy_a_font_size_indokolatlan_hasznalata"/>A  &lt;small&gt; vagy a &lt;font size=&gt; indokolatlan használata<text:bookmark-end text:name="__RefHeading___a_small_vagy_a_font_size_indokolatlan_hasznalata_13"/><text:bookmark-end text:name="a_small_vagy_a_font_size_indokolatlan_hasznalata"/></text:h>
      <text:p text:style-name="Text_20_body">Miért akarunk olvashatatlanul kis betűket létrehozni?</text:p>
      <text:h text:style-name="Heading_20_3" text:outline-level="3"><text:bookmark-start text:name="__RefHeading___javascript_huszarok_14"/><text:bookmark-start text:name="javascript_huszarok"/>JavaScript huszárok<text:bookmark-end text:name="__RefHeading___javascript_huszarok_14"/><text:bookmark-end text:name="javascript_huszarok"/></text:h>
      <text:p text:style-name="Text_20_body">Ha egy oldalon több a JavaScript mint a tartalom, akkor az az oldal kukába való.</text:p>
      <text:h text:style-name="Heading_20_3" text:outline-level="3"><text:bookmark-start text:name="__RefHeading___felnyilo_ablakok_15"/><text:bookmark-start text:name="felnyilo_ablakok"/>Felnyíló ablakok<text:bookmark-end text:name="__RefHeading___felnyilo_ablakok_15"/><text:bookmark-end text:name="felnyilo_ablakok"/></text:h>
      <text:p text:style-name="Text_20_body">A legirritálóbb, amikor felugrik egy ablak, és nem hagy bezárni egy ablakot. </text:p>
      <text:h text:style-name="Heading_20_3" text:outline-level="3"><text:bookmark-start text:name="__RefHeading___menue_csak_kepterkepbol_16"/><text:bookmark-start text:name="menue_csak_kepterkepbol"/>Menü csak képtérképből<text:bookmark-end text:name="__RefHeading___menue_csak_kepterkepbol_16"/><text:bookmark-end text:name="menue_csak_kepterkepbol"/></text:h>
      <text:p text:style-name="Text_20_body">Sok ember böngészik képek nélkül. Ők ki vannak zárva ezekből az oldalakból.</text:p>
      <text:h text:style-name="Heading_20_3" text:outline-level="3"><text:bookmark-start text:name="__RefHeading___automatikusan_elindulo_hang_vagy_videoanyag_17"/><text:bookmark-start text:name="automatikusan_elindulo_hang_vagy_videoanyag"/>Automatikusan elinduló hang vagy videóanyag<text:bookmark-end text:name="__RefHeading___automatikusan_elindulo_hang_vagy_videoanyag_17"/><text:bookmark-end text:name="automatikusan_elindulo_hang_vagy_videoanyag"/></text:h>
      <text:p text:style-name="Text_20_body">Ez mindennek a teteje. Ennél bosszantóbb weboldalakt ritkán lát az ember.</text:p>
      <text:h text:style-name="Heading_20_3" text:outline-level="3"><text:bookmark-start text:name="__RefHeading___midi_flash_shockwave_mas_utalatos_dolgok_a_hatterben_18"/><text:bookmark-start text:name="midi_flash_shockwave_mas_utalatos_dolgok_a_hatterben"/>MIDI, Flash, Shockwave más utálatos dolgok a háttérben<text:bookmark-end text:name="__RefHeading___midi_flash_shockwave_mas_utalatos_dolgok_a_hatterben_18"/><text:bookmark-end text:name="midi_flash_shockwave_mas_utalatos_dolgok_a_hatterben"/></text:h>
      <text:p text:style-name="Text_20_body">A betöltésük egy örökkévalóságig tart. Nem hordozhatók, szabadalmaztatott
formátumokat használnak. Az embernek nincs kedve visszamenni az ilyen oldalra.</text:p>
      <text:h text:style-name="Heading_20_3" text:outline-level="3"><text:bookmark-start text:name="__RefHeading___css-bol_lecserelt_hotlink_szinek_19"/><text:bookmark-start text:name="css-bol_lecserelt_hotlink_szinek"/>CSS-ből lecserélt hotlink színek<text:bookmark-end text:name="__RefHeading___css-bol_lecserelt_hotlink_szinek_19"/><text:bookmark-end text:name="css-bol_lecserelt_hotlink_szinek"/></text:h>
      <text:p text:style-name="Text_20_body">Néhány webmester előszeretettel változtatja meg az alapértelmezett
szimpla link, látogatott link és aktív linkek színeit. 
Az ember meg ott találgatja, hogy most akkor vajon melyik mi.</text:p>
      <text:h text:style-name="Heading_20_2" text:outline-level="2"><text:bookmark-start text:name="__RefHeading___forras_20"/><text:bookmark-start text:name="forras"/>Forrás<text:bookmark-end text:name="__RefHeading___forras_20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catb.org/esr/html-hell.html" text:style-name="Internet_20_link" text:visited-style-name="Visited_20_Internet_20_Link">http://catb.org/esr/html-hel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1::19:50</meta:creation-date>
    <dc:creator>Generated</dc:creator>
    <dc:date>2025-04-07T01::19:50</dc:date>
    <dc:language>en-US</dc:language>
    <meta:editing-cycles>1</meta:editing-cycles>
    <meta:editing-duration>PT0S</meta:editing-duration>
    <dc:title>oktatas:web:html_pokol</dc:title>
  </office:meta>
</office:document-meta>
</file>