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html" text:style-name="Internet_20_link" text:visited-style-name="Visited_20_Internet_20_Link">&lt; HTML</text:a></text:p>
      <text:h text:style-name="Heading_20_1" text:outline-level="1"><text:bookmark text:name="oktatas:web:html:xml_peldak"/><text:bookmark-start text:name="__RefHeading___xml_peldak_1"/><text:bookmark-start text:name="xml_peldak"/>XML példák<text:bookmark-end text:name="__RefHeading___xml_peldak_1"/><text:bookmark-end text:name="xml_peldak"/></text:h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z alábbiakban az XML használatár látunk egy példát böngészőkben. A XML eredetéről bővebb
leírást található a következő helyen: <text:a xlink:type="simple" xlink:href="http://tgpt.szit.hu/doku.php?id=oktatas:szamitastechnika:xml:xml_nyelv" text:style-name="Internet_20_link" text:visited-style-name="Visited_20_Internet_20_Link">xml_nyelv</text:a></text:p>
      <text:h text:style-name="Heading_20_2" text:outline-level="2"><text:bookmark-start text:name="__RefHeading___az_xml_fajl_3"/><text:bookmark-start text:name="az_xml_fajl"/>Az XML fájl<text:bookmark-end text:name="__RefHeading___az_xml_fajl_3"/><text:bookmark-end text:name="az_xml_faj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3"><text:span text:style-name="highlight_re1">&lt;?xml</text:span> <text:span text:style-name="highlight_re0">version</text:span>=<text:span text:style-name="highlight_st0">"1.0"</text:span> <text:span text:style-name="highlight_re0">encoding</text:span>=<text:span text:style-name="highlight_st0">"UTF-8"</text:span><text:span text:style-name="highlight_re2">?&gt;</text:span></text:span><text:line-break/><text:span text:style-name="highlight_sc3"><text:span text:style-name="highlight_re1">&lt;?xml-stylesheet</text:span> <text:span text:style-name="highlight_re0">href</text:span>=<text:span text:style-name="highlight_st0">"style.css"</text:span> </text:span><text:line-break/><text:span text:style-name="highlight_sc3"><text:tab/><text:span text:style-name="highlight_re0">type</text:span>=<text:span text:style-name="highlight_st0">"text/css"</text:span><text:span text:style-name="highlight_re2">?&gt;</text:span></text:span><text:line-break/><text:span text:style-name="highlight_sc3"><text:span text:style-name="highlight_re1">&lt;dolgozok<text:span text:style-name="highlight_re2">&gt;</text:span></text:span></text:span><text:line-break/><text:tab/><text:span text:style-name="highlight_sc3"><text:span text:style-name="highlight_re1">&lt;div<text:span text:style-name="highlight_re2">&gt;</text:span></text:span></text:span><text:line-break/><text:tab/><text:tab/><text:span text:style-name="highlight_sc3"><text:span text:style-name="highlight_re1">&lt;dolgozo<text:span text:style-name="highlight_re2">&gt;</text:span></text:span></text:span><text:line-break/><text:tab/><text:tab/><text:tab/><text:span text:style-name="highlight_sc3"><text:span text:style-name="highlight_re1">&lt;nev<text:span text:style-name="highlight_re2">&gt;</text:span></text:span></text:span>Nagy József<text:span text:style-name="highlight_sc3"><text:span text:style-name="highlight_re1">&lt;/nev<text:span text:style-name="highlight_re2">&gt;</text:span></text:span></text:span><text:line-break/><text:tab/><text:tab/><text:tab/><text:span text:style-name="highlight_sc3"><text:span text:style-name="highlight_re1">&lt;telepules<text:span text:style-name="highlight_re2">&gt;</text:span></text:span></text:span>Szolnok<text:span text:style-name="highlight_sc3"><text:span text:style-name="highlight_re1">&lt;/telepules<text:span text:style-name="highlight_re2">&gt;</text:span></text:span></text:span><text:line-break/><text:tab/><text:tab/><text:span text:style-name="highlight_sc3"><text:span text:style-name="highlight_re1">&lt;/dolgozo<text:span text:style-name="highlight_re2">&gt;</text:span></text:span></text:span><text:line-break/><text:tab/><text:tab/><text:span text:style-name="highlight_sc3"><text:span text:style-name="highlight_re1">&lt;dolgozo<text:span text:style-name="highlight_re2">&gt;</text:span></text:span></text:span><text:line-break/><text:tab/><text:tab/><text:tab/><text:span text:style-name="highlight_sc3"><text:span text:style-name="highlight_re1">&lt;nev<text:span text:style-name="highlight_re2">&gt;</text:span></text:span></text:span>Kis Mária<text:span text:style-name="highlight_sc3"><text:span text:style-name="highlight_re1">&lt;/nev<text:span text:style-name="highlight_re2">&gt;</text:span></text:span></text:span><text:line-break/><text:tab/><text:tab/><text:tab/><text:span text:style-name="highlight_sc3"><text:span text:style-name="highlight_re1">&lt;telepules<text:span text:style-name="highlight_re2">&gt;</text:span></text:span></text:span>Szeged<text:span text:style-name="highlight_sc3"><text:span text:style-name="highlight_re1">&lt;/telepules<text:span text:style-name="highlight_re2">&gt;</text:span></text:span></text:span><text:line-break/><text:tab/><text:tab/><text:span text:style-name="highlight_sc3"><text:span text:style-name="highlight_re1">&lt;/dolgozo<text:span text:style-name="highlight_re2">&gt;</text:span></text:span></text:span><text:line-break/><text:tab/><text:span text:style-name="highlight_sc3"><text:span text:style-name="highlight_re1">&lt;/div<text:span text:style-name="highlight_re2">&gt;</text:span></text:span></text:span><text:line-break/><text:span text:style-name="highlight_sc3"><text:span text:style-name="highlight_re1">&lt;/dolgozok<text:span text:style-name="highlight_re2">&gt;</text:span></text:span></text:span></text:p>
          </table:table-cell>
        </table:table-row>
      </table:table>
      <text:h text:style-name="Heading_20_2" text:outline-level="2"><text:bookmark-start text:name="__RefHeading___a_hozza_tartozo_dtd_4"/><text:bookmark-start text:name="a_hozza_tartozo_dtd"/>A hozzá tartozó DTD<text:bookmark-end text:name="__RefHeading___a_hozza_tartozo_dtd_4"/><text:bookmark-end text:name="a_hozza_tartozo_dtd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&lt;!DOCTYPE dolgozok [<text:line-break/> <text:line-break/>&lt;!ELEMENT dolgozok (div+)&gt;<text:line-break/>&lt;!ELEMENT div (dolgozo+)&gt;<text:line-break/>&lt;!ELEMENT dolgozo (nev|telepules)&gt;<text:line-break/>&lt;!ELEMENT nev (#CDATA)&gt;<text:line-break/>&lt;!ELEMENT telepules (#CDATA)&gt;<text:line-break/> <text:line-break/>]&gt;</text:p>
          </table:table-cell>
        </table:table-row>
      </table:table>
      <text:h text:style-name="Heading_20_2" text:outline-level="2"><text:bookmark-start text:name="__RefHeading___a_hozza_tartozo_css_5"/><text:bookmark-start text:name="a_hozza_tartozo_css"/>A hozzá tartozó CSS<text:bookmark-end text:name="__RefHeading___a_hozza_tartozo_css_5"/><text:bookmark-end text:name="a_hozza_tartozo_cs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div <text:span text:style-name="highlight_br0">{</text:span><text:line-break/><text:tab/><text:span text:style-name="highlight_kw1">margin</text:span><text:span text:style-name="highlight_sy0">:</text:span> <text:span text:style-name="highlight_re3">10%</text:span><text:span text:style-name="highlight_sy0">;</text:span><text:line-break/><text:tab/><text:span text:style-name="highlight_kw1">border-style</text:span><text:span text:style-name="highlight_sy0">:</text:span> <text:span text:style-name="highlight_kw2">solid</text:span><text:span text:style-name="highlight_sy0">;</text:span><text:line-break/><text:tab/><text:span text:style-name="highlight_kw1">padding</text:span><text:span text:style-name="highlight_sy0">:</text:span> <text:span text:style-name="highlight_re3">15px</text:span><text:span text:style-name="highlight_sy0">;</text:span><text:line-break/><text:tab/><text:span text:style-name="highlight_kw1">border-width</text:span><text:span text:style-name="highlight_sy0">:</text:span> <text:span text:style-name="highlight_re3">1px</text:span><text:span text:style-name="highlight_sy0">;</text:span><text:line-break/><text:tab/><text:span text:style-name="highlight_kw1">display</text:span><text:span text:style-name="highlight_sy0">:</text:span> <text:span text:style-name="highlight_kw2">inline</text:span><text:span text:style-name="highlight_sy0">;</text:span><text:line-break/><text:span text:style-name="highlight_br0">}</text:span><text:line-break/> <text:line-break/>nev <text:span text:style-name="highlight_br0">{</text:span><text:line-break/><text:tab/><text:span text:style-name="highlight_kw1">color</text:span><text:span text:style-name="highlight_sy0">:</text:span> <text:span text:style-name="highlight_kw4">blue</text:span><text:span text:style-name="highlight_sy0">;</text:span><text:line-break/><text:span text:style-name="highlight_br0">}</text:span><text:line-break/>telepules <text:span text:style-name="highlight_br0">{</text:span><text:line-break/><text:tab/><text:span text:style-name="highlight_kw1">color</text:span><text:span text:style-name="highlight_sy0">:</text:span> <text:span text:style-name="highlight_kw4">red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22::57:36</meta:creation-date>
    <dc:creator>Generated</dc:creator>
    <dc:date>2025-05-21T22::57:36</dc:date>
    <dc:language>en-US</dc:language>
    <meta:editing-cycles>1</meta:editing-cycles>
    <meta:editing-duration>PT0S</meta:editing-duration>
    <dc:title>oktatas:web:html:xml_peldak</dc:title>
  </office:meta>
</office:document-meta>
</file>