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link_ellenorzes"/><text:bookmark-start text:name="__RefHeading___link_ellenorzes_1"/><text:bookmark-start text:name="link_ellenorzes"/>Link ellenőrzés<text:bookmark-end text:name="__RefHeading___link_ellenorzes_1"/><text:bookmark-end text:name="link_ellenor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: 2009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eboldalainkra kitett linkek egy idő után nem biztos, hogy elérhetők.
Ilyenkor illene lecserélni, javítani. A javításhoz persze előbb végig
kell néznünk a linkeket, erre valók a link ellenőrzők. </text:p>
      <text:h text:style-name="Heading_20_2" text:outline-level="2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Text_20_body">Az alábbi csomagok mindegyikét tartalmazza a Debian GNU/Linux 12-es változata.</text:p>
      <text:list text:style-name="List_20_1" text:continue-numbering="false">
        <text:list-item>
          <text:p text:style-name="List_20_1_Content_First"> linklint</text:p>
        </text:list-item>
        <text:list-item>
          <text:p text:style-name="List_20_1_Content_Last"> linkchecker</text:p>
        </text:list-item>
      </text:list>
      <text:h text:style-name="Heading_20_2" text:outline-level="2"><text:bookmark-start text:name="__RefHeading___a_linkchecker_4"/><text:bookmark-start text:name="a_linkchecker"/>A linkchecker<text:bookmark-end text:name="__RefHeading___a_linkchecker_4"/><text:bookmark-end text:name="a_linkchecker"/></text:h>
      <text:p text:style-name="Text_20_body">Telepítés Debian GNU/Linuxon:</text:p>
      <text:p text:style-name="Preformatted_20_Text">apt install linkchecker</text:p>
      <text:p text:style-name="Text_20_body">Használat:</text:p>
      <text:p text:style-name="Preformatted_20_Text">linkchecker http://weboldal.valah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0::27:45</meta:creation-date>
    <dc:creator>Generated</dc:creator>
    <dc:date>2025-07-27T00::27:45</dc:date>
    <dc:language>en-US</dc:language>
    <meta:editing-cycles>1</meta:editing-cycles>
    <meta:editing-duration>PT0S</meta:editing-duration>
    <dc:title>oktatas:web:html:link_ellenorzes</dc:title>
  </office:meta>
</office:document-meta>
</file>