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html_imagemap"/><text:bookmark-start text:name="__RefHeading___imagemap_1"/><text:bookmark-start text:name="imagemap"/>ImageMap<text:bookmark-end text:name="__RefHeading___imagemap_1"/><text:bookmark-end text:name="imagem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ehetővé teszi egy képen vagy objektumon területek
kijelölését, a területekhez pedig események rendelhetők: 
dokumentum elérése vagy egy program indítása.</text:p>
      <text:p text:style-name="Text_20_body">Típusok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h text:style-name="Heading_20_2" text:outline-level="2"><text:bookmark-start text:name="__RefHeading___cel_-_egyszeru_peldaval_3"/><text:bookmark-start text:name="cel_-_egyszeru_peldaval"/>Cél - egyszerű példával<text:bookmark-end text:name="__RefHeading___cel_-_egyszeru_peldaval_3"/><text:bookmark-end text:name="cel_-_egyszeru_peldaval"/></text:h>
      <text:p text:style-name="Text_20_body">Adott egyetlen kép, amelynek egyes részein kattintva, mindig
más weblapot szeretnénk betölteni. </text:p>
      <text:p text:style-name="Text_20_body"><draw:frame draw:style-name="media" draw:name="0" text:anchor-type="as-char" draw:z-index="0" svg:width="" svg:rel-width="100%" svg:height="0cm"><draw:image xlink:href="/web/htdocs/www.szit.hu/home/www/data/media/oktatas/web/html/kepterkep01.png" xlink:type="simple" xlink:show="embed" xlink:actuate="onLoad"/></draw:frame></text:p>
      <text:h text:style-name="Heading_20_3" text:outline-level="3"><text:bookmark-start text:name="__RefHeading___boengeszoben_4"/><text:bookmark-start text:name="boengeszoben"/>Böngészőben<text:bookmark-end text:name="__RefHeading___boengeszoben_4"/><text:bookmark-end text:name="boengeszoben"/></text:h>
      <text:p text:style-name="Text_20_body">A kiindulási oldal így néz ki:</text:p>
      <text:p text:style-name="Text_20_body"><draw:frame draw:style-name="media" draw:name="1" text:anchor-type="as-char" draw:z-index="1" svg:width="" svg:rel-width="100%" svg:height="0cm"><draw:image xlink:href="/web/htdocs/www.szit.hu/home/www/data/media/oktatas/web/html/kepterkep02.png" xlink:type="simple" xlink:show="embed" xlink:actuate="onLoad"/></draw:frame></text:p>
      <text:p text:style-name="Text_20_body">Erről az oldalról szeretnénk elérni a következő három oldalt:</text:p>
      <text:p text:style-name="Text_20_body"><draw:frame draw:style-name="media" draw:name="2" text:anchor-type="as-char" draw:z-index="2" svg:width="" svg:rel-width="100%" svg:height="0cm"><draw:image xlink:href="/web/htdocs/www.szit.hu/home/www/data/media/oktatas/web/html/kepterkep0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web/htdocs/www.szit.hu/home/www/data/media/oktatas/web/html/kepterkep0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web/html/kepterkep05.png" xlink:type="simple" xlink:show="embed" xlink:actuate="onLoad"/></draw:frame></text:p>
      <text:h text:style-name="Heading_20_2" text:outline-level="2"><text:bookmark-start text:name="__RefHeading___negyszoeg_megadasa_5"/><text:bookmark-start text:name="negyszoeg_megadasa"/>Négyszög megadása<text:bookmark-end text:name="__RefHeading___negyszoeg_megadasa_5"/><text:bookmark-end text:name="negyszoeg_megadasa"/></text:h>
      <text:p text:style-name="Text_20_body">Kép beillesztés és kép térkép használ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Névtelen"</text:span> <text:span text:style-name="highlight_kw3">width</text:span><text:span text:style-name="highlight_sy0">=</text:span><text:span text:style-name="highlight_st0">"640"</text:span> <text:span text:style-name="highlight_kw3">height</text:span><text:span text:style-name="highlight_sy0">=</text:span><text:span text:style-name="highlight_st0">"400"</text:span></text:span><text:line-break/><text:span text:style-name="highlight_sc2"><text:span text:style-name="highlight_kw3">border</text:span><text:span text:style-name="highlight_sy0">=</text:span><text:span text:style-name="highlight_st0">"0"</text:span> <text:span text:style-name="highlight_kw3">usemap</text:span><text:span text:style-name="highlight_sy0">=</text:span><text:span text:style-name="highlight_st0">"#map"</text:span> <text:span text:style-name="highlight_sy0">/</text:span>&gt;</text:span><text:line-break/><text:span text:style-name="highlight_sc2">&lt;<text:a xlink:type="simple" xlink:href="http://december.com/html/4/element/map.html" text:style-name="Internet_20_link" text:visited-style-name="Visited_20_Internet_20_Link"><text:span text:style-name="highlight_kw2">map</text:span></text:a> <text:span text:style-name="highlight_kw3">name</text:span><text:span text:style-name="highlight_sy0">=</text:span><text:span text:style-name="highlight_st0">"map"</text:span>&gt;</text:span><text:line-break/><text:s text:c="2"/>Ide jönnek a térképek<text:line-break/><text:span text:style-name="highlight_sc2">&lt;<text:span text:style-name="highlight_sy0">/</text:span><text:a xlink:type="simple" xlink:href="http://december.com/html/4/element/map.html" text:style-name="Internet_20_link" text:visited-style-name="Visited_20_Internet_20_Link"><text:span text:style-name="highlight_kw2">map</text:span></text:a>&gt;</text:span></text:p>
          </table:table-cell>
        </table:table-row>
      </table:table>
      <text:h text:style-name="Heading_20_2" text:outline-level="2"><text:bookmark-start text:name="__RefHeading___terkepek_megadasa_6"/><text:bookmark-start text:name="terkepek_megadasa"/>Térképek megadása<text:bookmark-end text:name="__RefHeading___terkepek_megadasa_6"/><text:bookmark-end text:name="terkepek_megadasa"/></text:h>
      <text:h text:style-name="Heading_20_3" text:outline-level="3"><text:bookmark-start text:name="__RefHeading___negyszoeg_alakzat_meghatarozasa_7"/><text:bookmark-start text:name="negyszoeg_alakzat_meghatarozasa"/>Négyszög alakzat meghatározása<text:bookmark-end text:name="__RefHeading___negyszoeg_alakzat_meghatarozasa_7"/><text:bookmark-end text:name="negyszoeg_alakzat_meghatar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rect"</text:span> <text:span text:style-name="highlight_kw3">coords</text:span><text:span text:style-name="highlight_sy0">=</text:span><text:span text:style-name="highlight_st0">"62,68,438,291"</text:span> <text:span text:style-name="highlight_kw3">href</text:span><text:span text:style-name="highlight_sy0">=</text:span><text:span text:style-name="highlight_st0">"masiklap.html"</text:span> <text:span text:style-name="highlight_sy0">/</text:span>&gt;</text:span></text:p>
          </table:table-cell>
        </table:table-row>
      </table:table>
      <text:p text:style-name="Preformatted_20_Text">coords="x1,y1,x2,y2"</text:p>
      <text:p text:style-name="Text_20_body">A koordináták:</text:p>
      <text:list text:style-name="List_20_1" text:continue-numbering="false">
        <text:list-item>
          <text:p text:style-name="List_20_1_Content_First"> bal felső sarok:</text:p>
          <text:list text:style-name="List_20_1">
            <text:list-item>
              <text:p text:style-name="List_20_1_Content"> x1, y1</text:p>
            </text:list-item>
            <text:list-item>
              <text:p text:style-name="List_20_1_Content"> A példában 62 és 68</text:p>
            </text:list-item>
          </text:list>
        </text:list-item>
        <text:list-item>
          <text:p text:style-name="List_20_1_Content"> A jobb alsó sarok</text:p>
          <text:list text:style-name="List_20_1">
            <text:list-item>
              <text:p text:style-name="List_20_1_Content"> x2, y2</text:p>
            </text:list-item>
            <text:list-item>
              <text:p text:style-name="List_20_1_Content_Last"> a bal alsó sarok</text:p>
            </text:list-item>
          </text:list>
        </text:list-item>
      </text:list>
      <text:h text:style-name="Heading_20_3" text:outline-level="3"><text:bookmark-start text:name="__RefHeading___koer_megadasa_8"/><text:bookmark-start text:name="koer_megadasa"/>Kör megadása<text:bookmark-end text:name="__RefHeading___koer_megadasa_8"/><text:bookmark-end text:name="koer_meg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458,341,35"</text:span> <text:span text:style-name="highlight_kw3">href</text:span><text:span text:style-name="highlight_sy0">=</text:span><text:span text:style-name="highlight_st0">"harmadik.html"</text:span> <text:span text:style-name="highlight_sy0">/</text:span>&gt;</text:span></text:p>
          </table:table-cell>
        </table:table-row>
      </table:table>
      <text:p text:style-name="Preformatted_20_Text">coords="x, y, r"</text:p>
      <text:p text:style-name="Text_20_body">Az x, y és koordintáa és a sugár.</text:p>
      <text:h text:style-name="Heading_20_3" text:outline-level="3"><text:bookmark-start text:name="__RefHeading___sokszoeg_megadasa_9"/><text:bookmark-start text:name="sokszoeg_megadasa"/>Sokszög megadása<text:bookmark-end text:name="__RefHeading___sokszoeg_megadasa_9"/><text:bookmark-end text:name="sokszoeg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poly"</text:span></text:span><text:line-break/><text:span text:style-name="highlight_sc2"><text:span text:style-name="highlight_kw3">coords</text:span><text:span text:style-name="highlight_sy0">=</text:span><text:span text:style-name="highlight_st0">"479,67,581,88,565,179,493,199,476,155"</text:span></text:span><text:line-break/><text:span text:style-name="highlight_sc2"><text:span text:style-name="highlight_kw3">href</text:span><text:span text:style-name="highlight_sy0">=</text:span><text:span text:style-name="highlight_st0">"negyedik.html"</text:span> <text:span text:style-name="highlight_sy0">/</text:span>&gt;</text:span></text:p>
          </table:table-cell>
        </table:table-row>
      </table:table>
      <text:p text:style-name="Text_20_body">coords=„x1,y1, x2,y2, x3,y3, x4,y4, x5,y5”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.org/TR/html401/struct/objects.html#h-13.6" text:style-name="Internet_20_link" text:visited-style-name="Visited_20_Internet_20_Link">http://www.w3.org/TR/html401/struct/objects.html#h-13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02:20</meta:creation-date>
    <dc:creator>Generated</dc:creator>
    <dc:date>2025-05-20T07::02:20</dc:date>
    <dc:language>en-US</dc:language>
    <meta:editing-cycles>1</meta:editing-cycles>
    <meta:editing-duration>PT0S</meta:editing-duration>
    <dc:title>oktatas:web:html:html_imagemap</dc:title>
  </office:meta>
</office:document-meta>
</file>