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html" text:style-name="Internet_20_link" text:visited-style-name="Visited_20_Internet_20_Link">&lt; HTML</text:a></text:p>
      <text:h text:style-name="Heading_20_1" text:outline-level="1"><text:bookmark text:name="oktatas:web:html:html_elrendezes"/><text:bookmark-start text:name="__RefHeading___html_elrendezesek_1"/><text:bookmark-start text:name="html_elrendezesek"/>HTML elrendezések<text:bookmark-end text:name="__RefHeading___html_elrendezesek_1"/><text:bookmark-end text:name="html_elrend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  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romoszlopos_2"/><text:bookmark-start text:name="haromoszlopos"/>Háromoszlopos<text:bookmark-end text:name="__RefHeading___haromoszlopos_2"/><text:bookmark-end text:name="haromoszlop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 <text:span text:style-name="highlight_sy0">/</text:span>&gt;</text:span><text:line-break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Sablon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style.css"</text:span> <text:span text:style-name="highlight_sy0">/</text:span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content"</text:span>&gt;</text:span><text:line-break/><text:tab/><text:span text:style-name="highlight_sc2">&lt;header&gt;</text:span>fejrész<text:span text:style-name="highlight_sc2">&lt;<text:span text:style-name="highlight_sy0">/</text:span>header&gt;</text:span><text:line-break/><text:tab/><text:span text:style-name="highlight_sc2">&lt;nav&gt;</text:span>menü<text:span text:style-name="highlight_sc2">&lt;<text:span text:style-name="highlight_sy0">/</text:span>nav&gt;</text:span><text:line-break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rest"</text:span>&gt;</text:span><text:line-break/><text:tab/><text:tab/><text:span text:style-name="highlight_sc2">&lt;aside <text:span text:style-name="highlight_kw3">id</text:span><text:span text:style-name="highlight_sy0">=</text:span><text:span text:style-name="highlight_st0">"sidebar1"</text:span>&gt;</text:span>baloldal<text:span text:style-name="highlight_sc2">&lt;<text:span text:style-name="highlight_sy0">/</text:span>aside&gt;</text:span><text:line-break/><text:tab/><text:tab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main"</text:span>&gt;</text:span><text:line-break/><text:tab/><text:tab/><text:tab/><text:span text:style-name="highlight_sc2">&lt;section <text:span text:style-name="highlight_kw3">id</text:span><text:span text:style-name="highlight_sy0">=</text:span><text:span text:style-name="highlight_st0">"bekezdes1"</text:span>&gt;</text:span><text:tab/><text:tab/><text:tab/><text:tab/><text:line-break/><text:tab/><text:tab/><text:tab/><text:tab/><text:span text:style-name="highlight_sc2">&lt;<text:a xlink:type="simple" xlink:href="http://december.com/html/4/element/h3.html" text:style-name="Internet_20_link" text:visited-style-name="Visited_20_Internet_20_Link"><text:span text:style-name="highlight_kw2">h3</text:span></text:a>&gt;</text:span><text:line-break/><text:tab/><text:tab/><text:tab/><text:tab/>Lorem ipsum<text:line-break/><text:tab/><text:tab/><text:tab/><text:tab/><text:span text:style-name="highlight_sc2">&lt;<text:span text:style-name="highlight_sy0">/</text:span><text:a xlink:type="simple" xlink:href="http://december.com/html/4/element/h3.html" text:style-name="Internet_20_link" text:visited-style-name="Visited_20_Internet_20_Link"><text:span text:style-name="highlight_kw2">h3</text:span></text:a>&gt;</text:span><text:line-break/><text:tab/><text:tab/><text:tab/><text:tab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tab/>Lorem ...<text:line-break/><text:tab/><text:tab/><text:tab/><text:tab/>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tab/><text:tab/><text:tab/><text:span text:style-name="highlight_sc2">&lt;<text:span text:style-name="highlight_sy0">/</text:span>section&gt;</text:span><text:line-break/><text:tab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tab/><text:span text:style-name="highlight_sc2">&lt;aside <text:span text:style-name="highlight_kw3">id</text:span><text:span text:style-name="highlight_sy0">=</text:span><text:span text:style-name="highlight_st0">"sidebar2"</text:span>&gt;</text:span>jobboldal<text:span text:style-name="highlight_sc2">&lt;<text:span text:style-name="highlight_sy0">/</text:span>aside&gt;</text:span><text:line-break/><text:tab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tab/><text:span text:style-name="highlight_sc2">&lt;footer&gt;</text:span>lábrész<text:span text:style-name="highlight_sc2">&lt;<text:span text:style-name="highlight_sy0">/</text:span>footer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body <text:span text:style-name="highlight_br0">{</text:span><text:line-break/><text:tab/><text:span text:style-name="highlight_kw1">margin</text:span><text:span text:style-name="highlight_sy0">:</text:span> <text:span text:style-name="highlight_nu0">0</text:span><text:span text:style-name="highlight_sy0">;</text:span><text:line-break/><text:tab/><text:span text:style-name="highlight_kw1">padding</text:span><text:span text:style-name="highlight_sy0">:</text:span> <text:span text:style-name="highlight_nu0">0</text:span><text:span text:style-name="highlight_sy0">;</text:span><text:line-break/><text:span text:style-name="highlight_br0">}</text:span><text:line-break/> <text:line-break/>header <text:span text:style-name="highlight_br0">{</text:span><text:line-break/><text:tab/><text:span text:style-name="highlight_kw1">background-color</text:span><text:span text:style-name="highlight_sy0">:</text:span> <text:span text:style-name="highlight_re0">#c8c800</text:span><text:span text:style-name="highlight_sy0">;</text:span><text:line-break/><text:tab/><text:span text:style-name="highlight_kw1">padding</text:span><text:span text:style-name="highlight_sy0">:</text:span> <text:span text:style-name="highlight_re3">10px</text:span><text:span text:style-name="highlight_sy0">;</text:span><text:line-break/><text:span text:style-name="highlight_br0">}</text:span><text:line-break/> <text:line-break/>nav <text:span text:style-name="highlight_br0">{</text:span><text:line-break/><text:tab/><text:span text:style-name="highlight_kw1">background-color</text:span><text:span text:style-name="highlight_sy0">:</text:span> <text:span text:style-name="highlight_re0">#c0c000</text:span><text:span text:style-name="highlight_sy0">;</text:span><text:line-break/><text:tab/><text:span text:style-name="highlight_kw1">color</text:span><text:span text:style-name="highlight_sy0">:</text:span> <text:span text:style-name="highlight_kw4">white</text:span><text:span text:style-name="highlight_sy0">;</text:span><text:line-break/><text:tab/><text:span text:style-name="highlight_kw1">padding</text:span><text:span text:style-name="highlight_sy0">:</text:span> <text:span text:style-name="highlight_re3">10px</text:span><text:span text:style-name="highlight_sy0">;</text:span><text:line-break/><text:span text:style-name="highlight_br0">}</text:span><text:line-break/> <text:line-break/><text:span text:style-name="highlight_re0">#rest</text:span>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top</text:span><text:span text:style-name="highlight_sy0">:</text:span> <text:span text:style-name="highlight_re3">80px</text:span><text:span text:style-name="highlight_sy0">;</text:span><text:line-break/><text:tab/><text:span text:style-name="highlight_kw1">bottom</text:span><text:span text:style-name="highlight_sy0">:</text:span> <text:span text:style-name="highlight_re3">40px</text:span><text:span text:style-name="highlight_sy0">;</text:span><text:line-break/><text:tab/><text:span text:style-name="highlight_kw1">left</text:span><text:span text:style-name="highlight_sy0">:</text:span> <text:span text:style-name="highlight_nu0">0</text:span><text:span text:style-name="highlight_sy0">;</text:span><text:line-break/><text:tab/><text:span text:style-name="highlight_kw1">right</text:span><text:span text:style-name="highlight_sy0">:</text:span> <text:span text:style-name="highlight_nu0">0</text:span><text:span text:style-name="highlight_sy0">;</text:span><text:line-break/><text:span text:style-name="highlight_br0">}</text:span><text:line-break/> <text:line-break/><text:span text:style-name="highlight_re0">#sidebar1</text:span> <text:span text:style-name="highlight_br0">{</text:span><text:tab/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width</text:span><text:span text:style-name="highlight_sy0">:</text:span> <text:span text:style-name="highlight_re3">20%</text:span><text:span text:style-name="highlight_sy0">;</text:span><text:line-break/><text:tab/><text:span text:style-name="highlight_kw1">background-color</text:span><text:span text:style-name="highlight_sy0">:</text:span> <text:span text:style-name="highlight_re0">#e8e800</text:span><text:span text:style-name="highlight_sy0">;</text:span><text:tab/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<text:span text:style-name="highlight_re0">#main</text:span> <text:span text:style-name="highlight_br0">{</text:span><text:line-break/><text:tab/><text:span text:style-name="highlight_kw1">float</text:span><text:span text:style-name="highlight_sy0">:</text:span><text:span text:style-name="highlight_kw2">left</text:span><text:span text:style-name="highlight_sy0">;</text:span><text:line-break/><text:tab/><text:span text:style-name="highlight_kw1">width</text:span><text:span text:style-name="highlight_sy0">:</text:span> <text:span text:style-name="highlight_re3">60%</text:span><text:span text:style-name="highlight_sy0">;</text:span><text:line-break/><text:tab/><text:span text:style-name="highlight_kw1">background-color</text:span><text:span text:style-name="highlight_sy0">:</text:span> <text:span text:style-name="highlight_re0">#d8d800</text:span><text:span text:style-name="highlight_sy0">;</text:span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<text:span text:style-name="highlight_re0">#sidebar2</text:span> <text:span text:style-name="highlight_br0">{</text:span><text:line-break/><text:tab/><text:span text:style-name="highlight_kw1">float</text:span><text:span text:style-name="highlight_sy0">:</text:span><text:span text:style-name="highlight_kw2">right</text:span><text:span text:style-name="highlight_sy0">;</text:span><text:line-break/><text:tab/><text:span text:style-name="highlight_kw1">width</text:span><text:span text:style-name="highlight_sy0">:</text:span> <text:span text:style-name="highlight_re3">20%</text:span><text:span text:style-name="highlight_sy0">;</text:span><text:line-break/><text:tab/><text:span text:style-name="highlight_kw1">background-color</text:span><text:span text:style-name="highlight_sy0">:</text:span> <text:span text:style-name="highlight_re0">#e8e800</text:span><text:span text:style-name="highlight_sy0">;</text:span><text:line-break/><text:tab/><text:span text:style-name="highlight_kw1">height</text:span><text:span text:style-name="highlight_sy0">:</text:span> <text:span text:style-name="highlight_re3">100%</text:span><text:span text:style-name="highlight_sy0">;</text:span><text:line-break/><text:span text:style-name="highlight_br0">}</text:span><text:line-break/> <text:line-break/>footer <text:span text:style-name="highlight_br0">{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width</text:span><text:span text:style-name="highlight_sy0">:</text:span> <text:span text:style-name="highlight_re3">100%</text:span><text:span text:style-name="highlight_sy0">;</text:span><text:line-break/><text:tab/><text:span text:style-name="highlight_kw1">bottom</text:span><text:span text:style-name="highlight_sy0">:</text:span> <text:span text:style-name="highlight_nu0">0</text:span><text:span text:style-name="highlight_sy0">;</text:span><text:line-break/><text:tab/><text:span text:style-name="highlight_kw1">height</text:span><text:span text:style-name="highlight_sy0">:</text:span> <text:span text:style-name="highlight_re3">40px</text:span><text:span text:style-name="highlight_sy0">;</text:span><text:line-break/><text:tab/><text:span text:style-name="highlight_kw1">background-color</text:span><text:span text:style-name="highlight_sy0">:</text:span> <text:span text:style-name="highlight_re0">#c8c800</text:span><text:span text:style-name="highlight_sy0">;</text:span><text:line-break/><text:span text:style-name="highlight_br0">}</text:span><text:line-break/> <text:line-break/>section<text:span text:style-name="highlight_re0">#bekezdes1</text:span> <text:span text:style-name="highlight_br0">{</text:span><text:tab/><text:line-break/><text:tab/><text:span text:style-name="highlight_kw1">height</text:span><text:span text:style-name="highlight_sy0">:</text:span> <text:span text:style-name="highlight_re3">90%</text:span><text:span text:style-name="highlight_sy0">;</text:span><text:line-break/><text:tab/><text:span text:style-name="highlight_kw1">padding</text:span><text:span text:style-name="highlight_sy0">:</text:span> <text:span text:style-name="highlight_re3">5px</text:span> <text:span text:style-name="highlight_re3">10%</text:span> <text:span text:style-name="highlight_nu0">0</text:span> <text:span text:style-name="highlight_re3">10%</text:span><text:span text:style-name="highlight_sy0">;</text:span><text:line-break/><text:tab/><text:span text:style-name="highlight_kw1">margin</text:span><text:span text:style-name="highlight_sy0">:</text:span> <text:span text:style-name="highlight_re3">5%</text:span> <text:span text:style-name="highlight_re3">5%</text:span><text:span text:style-name="highlight_sy0">;</text:span><text:line-break/><text:tab/><text:span text:style-name="highlight_kw1">background-color</text:span><text:span text:style-name="highlight_sy0">:</text:span> <text:span text:style-name="highlight_kw4">white</text:span><text:span text:style-name="highlight_sy0">;</text:span><text:line-break/><text:tab/><text:span text:style-name="highlight_kw1">border-radius</text:span><text:span text:style-name="highlight_sy0">:</text:span> <text:span text:style-name="highlight_re3">5px</text:span><text:span text:style-name="highlight_sy0">;</text:span><text:line-break/><text:tab/><text:span text:style-name="highlight_kw1">overflow-y</text:span><text:span text:style-name="highlight_sy0">:</text:span> <text:span text:style-name="highlight_kw2">auto</text:span><text:span text:style-name="highlight_sy0">;</text:span><text:line-break/><text:span text:style-name="highlight_br0">}</text:span><text:line-break/>section<text:span text:style-name="highlight_re0">#bekezdes1</text:span> p <text:span text:style-name="highlight_br0">{</text:span><text:tab/><text:line-break/><text:tab/><text:span text:style-name="highlight_kw1">text-align</text:span><text:span text:style-name="highlight_sy0">:</text:span> <text:span text:style-name="highlight_kw2">justify</text:span><text:span text:style-name="highlight_sy0">;</text:span><text:line-break/><text:span text:style-name="highlight_br0">}</text:span></text:p>
          </table:table-cell>
        </table:table-row>
      </table:table>
      <text:p text:style-name="Text_20_body">Működés:</text:p>
      <text:h text:style-name="Heading_20_2" text:outline-level="2"><text:bookmark-start text:name="__RefHeading___igazitas_3"/><text:bookmark-start text:name="igazitas"/>Igazítás<text:bookmark-end text:name="__RefHeading___igazitas_3"/><text:bookmark-end text:name="igazitas"/></text:h>
      <text:h text:style-name="Heading_20_3" text:outline-level="3"><text:bookmark-start text:name="__RefHeading___blokk_elemek_koezepre_igazitasa_4"/><text:bookmark-start text:name="blokk_elemek_koezepre_igazitasa"/>Blokk elemek középre igazítása<text:bookmark-end text:name="__RefHeading___blokk_elemek_koezepre_igazitasa_4"/><text:bookmark-end text:name="blokk_elemek_koezepre_igazitasa"/></text:h>
      <text:p text:style-name="Text_20_body">A blokk (block) elemek igazából nem igazíthatók, hiszen pont az a tulajdonságuk, hogy a tartalmazó doboz bal szélétől a jobb széléig érnek. 
Így nincs mit igazítani. Amit mi itt szeretnénk valójában az a margó. Mégpedig mindkét oldalon egyenlő hosszúságú margó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Container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"</text:span>&gt;</text:span><text:line-break/><text:tab/>alma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re0">#boxContainer</text:span> <text:span text:style-name="highlight_br0">{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width</text:span><text:span text:style-name="highlight_sy0">:</text:span> <text:span text:style-name="highlight_re3">50%</text:span><text:span text:style-name="highlight_sy0">;</text:span><text:line-break/><text:tab/><text:span text:style-name="highlight_kw1">text-align</text:span><text:span text:style-name="highlight_sy0">:</text:span> <text:span text:style-name="highlight_kw2">left</text:span><text:span text:style-name="highlight_sy0">;</text:span><text:line-break/><text:tab/><text:span text:style-name="highlight_kw1">margin</text:span><text:span text:style-name="highlight_sy0">:</text:span> <text:span text:style-name="highlight_kw2">auto</text:span><text:span text:style-name="highlight_sy0">;</text:span><text:s text:c="2"/><text:span text:style-name="highlight_coMULTI">/* Igazítás a margin tulajdonsággal */</text:span><text:line-break/><text:tab/><text:span text:style-name="highlight_kw1">display</text:span><text:span text:style-name="highlight_sy0">:</text:span> <text:span text:style-name="highlight_kw2">block</text:span><text:span text:style-name="highlight_sy0">;</text:span><text:line-break/><text:span text:style-name="highlight_br0">}</text:span></text:p>
          </table:table-cell>
        </table:table-row>
      </table:table>
      <text:p text:style-name="Text_20_body">A blokk elemen belül a szöveget, persze továbbra is a text-align tulajdonsággal állítjuk. </text:p>
      <text:h text:style-name="Heading_20_3" text:outline-level="3"><text:bookmark-start text:name="__RefHeading___soron-belueli-blokk_elemek_koezepre_igazitasa_5"/><text:bookmark-start text:name="soron-belueli-blokk_elemek_koezepre_igazitasa"/>Soron-belüli-blokk elemek középre igazítása<text:bookmark-end text:name="__RefHeading___soron-belueli-blokk_elemek_koezepre_igazitasa_5"/><text:bookmark-end text:name="soron-belueli-blokk_elemek_koezepre_igazitasa"/></text:h>
      <text:p text:style-name="Text_20_body">A soron belüli blokk (inline-block) elemeket szövegként igazíthatjuk az alábbiakhoz hasonlóan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Container"</text:span>&gt;</text:span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id</text:span><text:span text:style-name="highlight_sy0">=</text:span><text:span text:style-name="highlight_st0">"boxContainer"</text:span>&gt;</text:span><text:line-break/><text:tab/>alma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0">#boxContainerContainer</text:span> <text:span text:style-name="highlight_br0">{</text:span><text:line-break/><text:tab/><text:span text:style-name="highlight_kw1">text-align</text:span><text:span text:style-name="highlight_sy0">:</text:span> <text:span text:style-name="highlight_kw2">center</text:span><text:span text:style-name="highlight_sy0">;</text:span><text:s text:c="2"/><text:span text:style-name="highlight_coMULTI">/* Igazítás a text-align tulajdonsággal */</text:span><text:line-break/><text:span text:style-name="highlight_br0">}</text:span><text:line-break/> <text:line-break/><text:span text:style-name="highlight_re0">#boxContainer</text:span> <text:span text:style-name="highlight_br0">{</text:span><text:line-break/><text:tab/><text:span text:style-name="highlight_kw1">border-style</text:span><text:span text:style-name="highlight_sy0">:</text:span> <text:span text:style-name="highlight_kw2">solid</text:span><text:span text:style-name="highlight_sy0">;</text:span><text:line-break/><text:tab/><text:span text:style-name="highlight_kw1">border-width</text:span><text:span text:style-name="highlight_sy0">:</text:span> <text:span text:style-name="highlight_re3">1px</text:span><text:span text:style-name="highlight_sy0">;</text:span><text:line-break/><text:tab/><text:span text:style-name="highlight_kw1">width</text:span><text:span text:style-name="highlight_sy0">:</text:span> <text:span text:style-name="highlight_re3">50%</text:span><text:span text:style-name="highlight_sy0">;</text:span><text:line-break/><text:tab/><text:span text:style-name="highlight_kw1">text-align</text:span><text:span text:style-name="highlight_sy0">:</text:span> <text:span text:style-name="highlight_kw2">left</text:span><text:span text:style-name="highlight_sy0">;</text:span><text:line-break/><text:tab/><text:span text:style-name="highlight_kw1">margin</text:span><text:span text:style-name="highlight_sy0">:</text:span> <text:span text:style-name="highlight_kw2">auto</text:span><text:span text:style-name="highlight_sy0">;</text:span><text:line-break/><text:tab/><text:span text:style-name="highlight_kw1">display</text:span><text:span text:style-name="highlight_sy0">:</text:span> <text:span text:style-name="highlight_kw2">inline-block</text:span><text:span text:style-name="highlight_sy0">;</text:span><text:line-break/><text:span text:style-name="highlight_br0">}</text:span></text:p>
          </table:table-cell>
        </table:table-row>
      </table:table>
      <text:p text:style-name="Text_20_body">Működé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00:48</meta:creation-date>
    <dc:creator>Generated</dc:creator>
    <dc:date>2025-07-05T02::00:48</dc:date>
    <dc:language>en-US</dc:language>
    <meta:editing-cycles>1</meta:editing-cycles>
    <meta:editing-duration>PT0S</meta:editing-duration>
    <dc:title>oktatas:web:html:html_elrendezes</dc:title>
  </office:meta>
</office:document-meta>
</file>