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aria"/><text:bookmark-start text:name="__RefHeading___aria_1"/><text:bookmark-start text:name="aria"/>ARIA<text:bookmark-end text:name="__RefHeading___aria_1"/><text:bookmark-end text:name="a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span text:style-name="Strong_20_Emphasis">ARIA</text:span>, az <text:span text:style-name="Strong_20_Emphasis">Accessible Rich Internet Applications</text:span> rövidítése. </text:p>
      <text:p text:style-name="Text_20_body">A webes alkalmazások hozzáférését segíti fogyatékkal élők számára.
A JavaScriptet és HTML5-t használó weboldalak számára jobb együttműködést
biztosítanak a segítő technológiák számára, mint a képernyőolvasók és a
speciális beviteli eszközök.</text:p>
      <text:list text:style-name="List_20_1" text:continue-numbering="false">
        <text:list-item>
          <text:p text:style-name="List_20_1_Content_First"> Az egyes HTML elemeknek szerepköröket határozhatunk meg.</text:p>
        </text:list-item>
        <text:list-item>
          <text:p text:style-name="List_20_1_Content_Last"> A HTML elemek számára speciális attribútumokat használhatunk, amelyek állapotokról tájékoztatnak. Például elérhető, nem elérhető stb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aria-pressed<text:span text:style-name="highlight_sy0">=</text:span><text:span text:style-name="highlight_st0">"true"</text:span>&gt;</text:span>Kattints rám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RIA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-1">&lt;!-- Normál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alert('Hello World!')"</text:span>&gt;</text:span>Kattints rám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-1">&lt;!-- ARIA attribútumokkal ellátott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/text:span><text:line-break/><text:span text:style-name="highlight_sc2"><text:s text:c="4"/><text:span text:style-name="highlight_kw3">onclick</text:span><text:span text:style-name="highlight_sy0">=</text:span><text:span text:style-name="highlight_st0">"alert('Hello World!')"</text:span> </text:span><text:line-break/><text:span text:style-name="highlight_sc2"><text:s text:c="4"/>aria-<text:span text:style-name="highlight_kw3">label</text:span><text:span text:style-name="highlight_sy0">=</text:span><text:span text:style-name="highlight_st0">"Kattints rám!"</text:span> </text:span><text:line-break/><text:span text:style-name="highlight_sc2"><text:s text:c="4"/>aria-describedby<text:span text:style-name="highlight_sy0">=</text:span><text:span text:style-name="highlight_st0">"button-description"</text:span>&gt;</text:span><text:line-break/><text:s text:c="4"/>Kattints rám!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/text:span><text:line-break/><text:span text:style-name="highlight_sc2"><text:s text:c="4"/><text:span text:style-name="highlight_kw3">id</text:span><text:span text:style-name="highlight_sy0">=</text:span><text:span text:style-name="highlight_st0">"button-description"</text:span> </text:span><text:line-break/><text:span text:style-name="highlight_sc2"><text:s text:c="4"/><text:span text:style-name="highlight_kw3">style</text:span><text:span text:style-name="highlight_sy0">=</text:span><text:span text:style-name="highlight_st0">"display: none;"</text:span>&gt;</text:span><text:line-break/><text:s text:c="8"/>Ez a gomb egy üdvözlő üzenetet jelenít meg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www.w3.org/TR/wai-aria/" text:style-name="Internet_20_link" text:visited-style-name="Visited_20_Internet_20_Link">https://www.w3.org/TR/wai-aria/</text:a> (2024; Specifikáció)</text:p>
        </text:list-item>
        <text:list-item>
          <text:p text:style-name="List_20_1_Content_Last"> <text:a xlink:type="simple" xlink:href="https://developer.mozilla.org/en-US/docs/Web/Accessibility/ARIA" text:style-name="Internet_20_link" text:visited-style-name="Visited_20_Internet_20_Link">https://developer.mozilla.org/en-US/docs/Web/Accessibility/ARIA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5::59:05</meta:creation-date>
    <dc:creator>Generated</dc:creator>
    <dc:date>2025-08-27T15::59:05</dc:date>
    <dc:language>en-US</dc:language>
    <meta:editing-cycles>1</meta:editing-cycles>
    <meta:editing-duration>PT0S</meta:editing-duration>
    <dc:title>oktatas:web:html:aria</dc:title>
  </office:meta>
</office:document-meta>
</file>