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front-end_framework"/><text:bookmark-start text:name="__RefHeading___front-end_framework_1"/><text:bookmark-start text:name="front-end_framework"/>Front-end framework<text:bookmark-end text:name="__RefHeading___front-end_framework_1"/><text:bookmark-end text:name="front-end_framework"/></text:h>
      <text:h text:style-name="Heading_20_2" text:outline-level="2"><text:bookmark-start text:name="__RefHeading___css_keretrendszer_2"/><text:bookmark-start text:name="css_keretrendszer"/>CSS keretrendszer<text:bookmark-end text:name="__RefHeading___css_keretrendszer_2"/><text:bookmark-end text:name="css_keretrendszer"/></text:h>
      <text:list text:style-name="List_20_1" text:continue-numbering="false">
        <text:list-item>
          <text:p text:style-name="List_20_1_Content_First"> <text:a xlink:type="simple" xlink:href="http://tgpt.szit.hu/doku.php?id=oktatas:web:front-end_framework:bootstrap" text:style-name="Internet_20_link" text:visited-style-name="Visited_20_Internet_20_Link">Bootstrap</text:a> deprecated</text:p>
        </text:list-item>
        <text:list-item>
          <text:p text:style-name="List_20_1_Content_Last"> <text:a xlink:type="simple" xlink:href="http://tgpt.szit.hu/doku.php?id=oktatas:web:front-end_framework:bootstrap_4" text:style-name="Internet_20_link" text:visited-style-name="Visited_20_Internet_20_Link">Bootstrap 4</text:a> deprecat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6T05::33:59</meta:creation-date>
    <dc:creator>Generated</dc:creator>
    <dc:date>2025-09-26T05::33:59</dc:date>
    <dc:language>en-US</dc:language>
    <meta:editing-cycles>1</meta:editing-cycles>
    <meta:editing-duration>PT0S</meta:editing-duration>
    <dc:title>oktatas:web:front-end_framework</dc:title>
  </office:meta>
</office:document-meta>
</file>