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materialize"/><text:bookmark-start text:name="__RefHeading___materialize_1"/><text:bookmark-start text:name="materialize"/>Materialize<text:bookmark-end text:name="__RefHeading___materialize_1"/><text:bookmark-end text:name="materializ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terialize_2"/><text:bookmark-start text:name="a_materialize"/>A Materialize<text:bookmark-end text:name="__RefHeading___a_materialize_2"/><text:bookmark-end text:name="a_materialize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aterializecss.com/" text:style-name="Internet_20_link" text:visited-style-name="Visited_20_Internet_20_Link">https://materializecss.com/</text:a></text:p>
        </text:list-item>
      </text:list>
      <text:h text:style-name="Heading_20_2" text:outline-level="2"><text:bookmark-start text:name="__RefHeading___materialize_kezdes_3"/><text:bookmark-start text:name="materialize_kezdes"/>Materialize kezdés<text:bookmark-end text:name="__RefHeading___materialize_kezdes_3"/><text:bookmark-end text:name="materialize_kezdes"/></text:h>
      <text:p text:style-name="Preformatted_20_Text">npm install materialize-css@next</text:p>
      <text:h text:style-name="Heading_20_2" text:outline-level="2"><text:bookmark-start text:name="__RefHeading___weblap_elokeszitese_4"/><text:bookmark-start text:name="weblap_elokeszitese"/>Weblap előkészítése<text:bookmark-end text:name="__RefHeading___weblap_elokeszitese_4"/><text:bookmark-end text:name="weblap_elo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node_modules/materialize-css/dist/css/materialize.css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node_modules/materialize-css/dist/js/materializ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kontener_5"/><text:bookmark-start text:name="kontener"/>Konténer<text:bookmark-end text:name="__RefHeading___kontener_5"/><text:bookmark-end text:name="konten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-1">&lt;!-- Tartalom --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szinek_6"/><text:bookmark-start text:name="szinek"/>Színek<text:bookmark-end text:name="__RefHeading___szinek_6"/><text:bookmark-end text:name="szinek"/></text:h>
      <text:list text:style-name="List_20_1" text:continue-numbering="false">
        <text:list-item>
          <text:p text:style-name="LastListParagraph_List_20_1_Content_First"> <text:a xlink:type="simple" xlink:href="https://materializecss.com/color.html" text:style-name="Internet_20_link" text:visited-style-name="Visited_20_Internet_20_Link">https://materializecss.com/color.html</text:a> (2024)</text:p>
        </text:list-item>
      </text:list>
      <text:p text:style-name="Preformatted_20_Text">&lt;div class="teal lighten-2"&gt;alma&lt;/div&gt;</text:p>
      <text:h text:style-name="Heading_20_2" text:outline-level="2"><text:bookmark-start text:name="__RefHeading___grid_7"/><text:bookmark-start text:name="grid"/>Grid<text:bookmark-end text:name="__RefHeading___grid_7"/><text:bookmark-end text:name="gri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3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4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5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6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7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8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9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0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 s1"</text:span>&gt;</text:span>1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segitok_8"/><text:bookmark-start text:name="segitok"/>Segítők<text:bookmark-end text:name="__RefHeading___segitok_8"/><text:bookmark-end text:name="segitok"/></text:h>
      <text:h text:style-name="Heading_20_3" text:outline-level="3"><text:bookmark-start text:name="__RefHeading___igazitas_9"/><text:bookmark-start text:name="igazitas"/>Igazítás<text:bookmark-end text:name="__RefHeading___igazitas_9"/><text:bookmark-end text:name="igazitas"/></text:h>
      <text:list text:style-name="List_20_1" text:continue-numbering="false">
        <text:list-item>
          <text:p text:style-name="List_20_1_Content_First"> .left-align</text:p>
        </text:list-item>
        <text:list-item>
          <text:p text:style-name="List_20_1_Content"> .right-align</text:p>
        </text:list-item>
        <text:list-item>
          <text:p text:style-name="List_20_1_Content_Last"> .center-align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left-align"</text:span>&gt;</text:span>Lorem ipsum dolor est amet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right-align"</text:span>&gt;</text:span>Lorem ipsum dolor est amet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enter-align"</text:span>&gt;</text:span>Lorem ipsum dolor est amet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10:34</meta:creation-date>
    <dc:creator>Generated</dc:creator>
    <dc:date>2025-06-07T17::10:34</dc:date>
    <dc:language>en-US</dc:language>
    <meta:editing-cycles>1</meta:editing-cycles>
    <meta:editing-duration>PT0S</meta:editing-duration>
    <dc:title>oktatas:web:front-end_framework:materialize</dc:title>
  </office:meta>
</office:document-meta>
</file>