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fundation"/><text:bookmark-start text:name="__RefHeading___foundation_1"/><text:bookmark-start text:name="foundation"/>Foundation<text:bookmark-end text:name="__RefHeading___foundation_1"/><text:bookmark-end text:name="foun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undation_kezdes_2"/><text:bookmark-start text:name="foundation_kezdes"/>Foundation kezdés<text:bookmark-end text:name="__RefHeading___foundation_kezdes_2"/><text:bookmark-end text:name="foundation_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t.foundation/" text:style-name="Internet_20_link" text:visited-style-name="Visited_20_Internet_20_Link">https://get.foundation/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foundation-cli</text:p>
      <text:h text:style-name="Heading_20_2" text:outline-level="2"><text:bookmark-start text:name="__RefHeading___weblap_4"/><text:bookmark-start text:name="weblap"/>Weblap<text:bookmark-end text:name="__RefHeading___weblap_4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 <text:span text:style-name="highlight_kw3">class</text:span><text:span text:style-name="highlight_sy0">=</text:span><text:span text:style-name="highlight_st0">"no-j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foundation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8"/>Helló Világ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what-inpu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foundatio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Foundation weboldalon mindig egy row konténerrel kezdünk.</text:p>
      <text:h text:style-name="Heading_20_2" text:outline-level="2"><text:bookmark-start text:name="__RefHeading___telepites_projektbe_5"/><text:bookmark-start text:name="telepites_projektbe"/>Telepítés projektbe<text:bookmark-end text:name="__RefHeading___telepites_projektbe_5"/><text:bookmark-end text:name="telepites_projektbe"/></text:h>
      <text:p text:style-name="Preformatted_20_Text">npm install foundation-s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41:08</meta:creation-date>
    <dc:creator>Generated</dc:creator>
    <dc:date>2025-06-08T21::41:08</dc:date>
    <dc:language>en-US</dc:language>
    <meta:editing-cycles>1</meta:editing-cycles>
    <meta:editing-duration>PT0S</meta:editing-duration>
    <dc:title>oktatas:web:front-end_framework:fundation</dc:title>
  </office:meta>
</office:document-meta>
</file>