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front-end_framework:bootstrap_5" text:style-name="Internet_20_link" text:visited-style-name="Visited_20_Internet_20_Link">&lt; Bootsrap 5</text:a></text:p>
      <text:h text:style-name="Heading_20_1" text:outline-level="1"><text:bookmark text:name="oktatas:web:front-end_framework:bootstrap_5:tipografia"/><text:bookmark-start text:name="__RefHeading___tipografia_1"/><text:bookmark-start text:name="tipografia"/>Tipográfia<text:bookmark-end text:name="__RefHeading___tipografia_1"/><text:bookmark-end text:name="tipografi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lapbeallitasok_2"/><text:bookmark-start text:name="alapbeallitasok"/>Alapbeállítások<text:bookmark-end text:name="__RefHeading___alapbeallitasok_2"/><text:bookmark-end text:name="alapbeallitasok"/></text:h>
      <text:list text:style-name="List_20_1" text:continue-numbering="false">
        <text:list-item>
          <text:p text:style-name="List_20_1_Content_First"> font-size: 16px</text:p>
        </text:list-item>
        <text:list-item>
          <text:p text:style-name="List_20_1_Content_Last"> font-family: „Helvetica Neue”, Helvetica, Arial, sans-serif</text:p>
        </text:list-item>
      </text:list>
      <text:h text:style-name="Heading_20_2" text:outline-level="2"><text:bookmark-start text:name="__RefHeading___fejezetcimek_3"/><text:bookmark-start text:name="fejezetcimek"/>Fejezetcímek<text:bookmark-end text:name="__RefHeading___fejezetcimek_3"/><text:bookmark-end text:name="fejezetcimek"/></text:h>
      <text:p text:style-name="Text_20_body">A Bootstrap 4 a fejezet címek számára alapbeállításokat tartalmaz. </text:p>
      <text:list text:style-name="List_20_1" text:continue-numbering="false">
        <text:list-item>
          <text:p text:style-name="List_20_1_Content_First"> h1 - 2.5rem ⇒ 40px</text:p>
        </text:list-item>
        <text:list-item>
          <text:p text:style-name="List_20_1_Content"> h2 - 2rem ⇒ 32px</text:p>
        </text:list-item>
        <text:list-item>
          <text:p text:style-name="List_20_1_Content"> h3 - 1.75rem ⇒ 28px</text:p>
        </text:list-item>
        <text:list-item>
          <text:p text:style-name="List_20_1_Content"> h4 - 1.5rem ⇒ 24px</text:p>
        </text:list-item>
        <text:list-item>
          <text:p text:style-name="List_20_1_Content"> h5 - 1.25rem ⇒ 20px</text:p>
        </text:list-item>
        <text:list-item>
          <text:p text:style-name="List_20_1_Content_Last"> h6 - 1rem ⇒ 16px</text:p>
        </text:list-item>
      </text:list>
      <text:p text:style-name="Text_20_body">A szokásosnál jobban kiemelhetjük a fejezetcímeket a következő osztályokkal:</text:p>
      <text:list text:style-name="List_20_1" text:continue-numbering="false">
        <text:list-item>
          <text:p text:style-name="List_20_1_Content_First"> .display-1</text:p>
        </text:list-item>
        <text:list-item>
          <text:p text:style-name="List_20_1_Content"> .display-2</text:p>
        </text:list-item>
        <text:list-item>
          <text:p text:style-name="List_20_1_Content"> .display-3</text:p>
        </text:list-item>
        <text:list-item>
          <text:p text:style-name="List_20_1_Content_Last"> .display-4</text:p>
        </text:list-item>
      </text:list>
      <text:p text:style-name="Preformatted_20_Text">&lt;h1 class="display-1"&gt;fejezetcím 1&lt;/h1&gt;<text:line-break/>&lt;h1 class="display-2"&gt;fejezetcím<text:s text:c="2"/>2&lt;/h1&gt;<text:line-break/>&lt;h1 class="display-3"&gt;fejezetcím<text:s text:c="2"/>3&lt;/h1&gt;<text:line-break/>&lt;h1 class="display-4"&gt;fejezetcím<text:s text:c="2"/>4&lt;/h1&gt;</text:p>
      <text:h text:style-name="Heading_20_2" text:outline-level="2"><text:bookmark-start text:name="__RefHeading___szoevegbeallitasok_4"/><text:bookmark-start text:name="szoevegbeallitasok"/>Szövegbeállítások<text:bookmark-end text:name="__RefHeading___szoevegbeallitasok_4"/><text:bookmark-end text:name="szoevegbeallitasok"/></text:h>
      <text:list text:style-name="List_20_1" text:continue-numbering="false">
        <text:list-item>
          <text:p text:style-name="List_20_1_Content_First"> .font-weight-bold</text:p>
        </text:list-item>
        <text:list-item>
          <text:p text:style-name="List_20_1_Content"> .font-weight-normal</text:p>
        </text:list-item>
        <text:list-item>
          <text:p text:style-name="List_20_1_Content"> .font-weight-light</text:p>
        </text:list-item>
        <text:list-item>
          <text:p text:style-name="List_20_1_Content"> .font-italic</text:p>
        </text:list-item>
        <text:list-item>
          <text:p text:style-name="List_20_1_Content_Last"> .lead - kiemelés</text:p>
        </text:list-item>
      </text:list>
      <text:h text:style-name="Heading_20_3" text:outline-level="3"><text:bookmark-start text:name="__RefHeading___igazitas_5"/><text:bookmark-start text:name="igazitas"/>Igazítás<text:bookmark-end text:name="__RefHeading___igazitas_5"/><text:bookmark-end text:name="igazitas"/></text:h>
      <text:list text:style-name="List_20_1" text:continue-numbering="false">
        <text:list-item>
          <text:p text:style-name="List_20_1_Content_First"> .text-left</text:p>
        </text:list-item>
        <text:list-item>
          <text:p text:style-name="List_20_1_Content"> .text-justify</text:p>
        </text:list-item>
        <text:list-item>
          <text:p text:style-name="List_20_1_Content"> .text-right</text:p>
        </text:list-item>
        <text:list-item>
          <text:p text:style-name="List_20_1_Content_Last"> .text-center</text:p>
        </text:list-item>
      </text:list>
      <text:h text:style-name="Heading_20_3" text:outline-level="3"><text:bookmark-start text:name="__RefHeading___szoeveg_alakitasa_6"/><text:bookmark-start text:name="szoeveg_alakitasa"/>Szöveg alakítása<text:bookmark-end text:name="__RefHeading___szoeveg_alakitasa_6"/><text:bookmark-end text:name="szoeveg_alakitasa"/></text:h>
      <text:list text:style-name="List_20_1" text:continue-numbering="false">
        <text:list-item>
          <text:p text:style-name="List_20_1_Content_First"> .text-lowercase</text:p>
        </text:list-item>
        <text:list-item>
          <text:p text:style-name="List_20_1_Content"> .text-uppercase</text:p>
        </text:list-item>
        <text:list-item>
          <text:p text:style-name="List_20_1_Content_Last"> .text-capitalize</text:p>
        </text:list-item>
      </text:list>
      <text:h text:style-name="Heading_20_3" text:outline-level="3"><text:bookmark-start text:name="__RefHeading___toerdeles_tulfolyas_7"/><text:bookmark-start text:name="toerdeles_tulfolyas"/>Tördelés, tulfolyás<text:bookmark-end text:name="__RefHeading___toerdeles_tulfolyas_7"/><text:bookmark-end text:name="toerdeles_tulfolyas"/></text:h>
      <text:list text:style-name="List_20_1" text:continue-numbering="false">
        <text:list-item>
          <text:p text:style-name="List_20_1_Content_First"> .text-nowrap</text:p>
        </text:list-item>
        <text:list-item>
          <text:p text:style-name="List_20_1_Content_Last"> .text-truncate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col-2 text-truncate"</text:span>&gt;</text:span></text:p>
          </table:table-cell>
        </table:table-row>
      </table:table>
      <text:h text:style-name="Heading_20_3" text:outline-level="3"><text:bookmark-start text:name="__RefHeading___fueggoleges_igazitas_8"/><text:bookmark-start text:name="fueggoleges_igazitas"/>Függőleges igazítás<text:bookmark-end text:name="__RefHeading___fueggoleges_igazitas_8"/><text:bookmark-end text:name="fueggoleges_igazitas"/></text:h>
      <text:list text:style-name="List_20_1" text:continue-numbering="false">
        <text:list-item>
          <text:p text:style-name="List_20_1_Content_First"> .align-baseline</text:p>
        </text:list-item>
        <text:list-item>
          <text:p text:style-name="List_20_1_Content"> .align-top</text:p>
        </text:list-item>
        <text:list-item>
          <text:p text:style-name="List_20_1_Content"> .align-middle</text:p>
        </text:list-item>
        <text:list-item>
          <text:p text:style-name="List_20_1_Content"> .align-middle</text:p>
        </text:list-item>
        <text:list-item>
          <text:p text:style-name="List_20_1_Content"> .align-bottom</text:p>
        </text:list-item>
        <text:list-item>
          <text:p text:style-name="List_20_1_Content"> .align-text-top</text:p>
        </text:list-item>
        <text:list-item>
          <text:p text:style-name="List_20_1_Content_Last"> .align-text-bottom</text:p>
        </text:list-item>
      </text:list>
      <text:h text:style-name="Heading_20_2" text:outline-level="2"><text:bookmark-start text:name="__RefHeading___listak_9"/><text:bookmark-start text:name="listak"/>Listák<text:bookmark-end text:name="__RefHeading___listak_9"/><text:bookmark-end text:name="listak"/></text:h>
      <text:p text:style-name="Text_20_body">Osztályok:</text:p>
      <text:list text:style-name="List_20_1" text:continue-numbering="false">
        <text:list-item>
          <text:p text:style-name="List_20_1_Content_First"> list-unstyled</text:p>
        </text:list-item>
        <text:list-item>
          <text:p text:style-name="List_20_1_Content"> list-inline</text:p>
        </text:list-item>
        <text:list-item>
          <text:p text:style-name="List_20_1_Content_Last"> list-inline-item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 <text:span text:style-name="highlight_kw3">class</text:span><text:span text:style-name="highlight_sy0">=</text:span><text:span text:style-name="highlight_st0">"list-inline"</text:span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list-inline-item"</text:span>&gt;</text:span>alma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list-inline-item"</text:span>&gt;</text:span>körte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list-inline-item"</text:span>&gt;</text:span>barack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2::28:34</meta:creation-date>
    <dc:creator>Generated</dc:creator>
    <dc:date>2025-07-06T02::28:34</dc:date>
    <dc:language>en-US</dc:language>
    <meta:editing-cycles>1</meta:editing-cycles>
    <meta:editing-duration>PT0S</meta:editing-duration>
    <dc:title>oktatas:web:front-end_framework:bootstrap_5:tipografia</dc:title>
  </office:meta>
</office:document-meta>
</file>