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testreszabas"/><text:bookmark-start text:name="__RefHeading___bootstrap_testreszabas_1"/><text:bookmark-start text:name="bootstrap_testreszabas"/>Bootstrap testreszabás<text:bookmark-end text:name="__RefHeading___bootstrap_testreszabas_1"/><text:bookmark-end text:name="bootstrap_testreszab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szerkezet_2"/><text:bookmark-start text:name="koenyvtarszerkezet"/>Könyvtárszerkezet<text:bookmark-end text:name="__RefHeading___koenyvtarszerkezet_2"/><text:bookmark-end text:name="koenyvtarszerkezet"/></text:h>
      <text:p text:style-name="Preformatted_20_Text">app01/<text:line-break/><text:s text:c="2"/>|-app/<text:line-break/><text:s text:c="2"/>|<text:s text:c="2"/>|-css/<text:line-break/><text:s text:c="2"/>|<text:s text:c="2"/>|<text:s text:c="2"/>`-app.css<text:line-break/><text:s text:c="2"/>|<text:s text:c="2"/>|-scss/<text:line-break/><text:s text:c="2"/>|<text:s text:c="2"/>|<text:s text:c="2"/>`-app.scss<text:line-break/><text:s text:c="2"/>|<text:s text:c="2"/>`-index.html<text:line-break/><text:s text:c="2"/>|-node_modules/<text:line-break/><text:s text:c="2"/>|<text:s text:c="2"/>`-...<text:line-break/><text:s text:c="2"/>|-bs-config.json<text:line-break/><text:s text:c="2"/>|-package.json<text:line-break/><text:s text:c="2"/>`-yarn.lock</text:p>
      <text:h text:style-name="Heading_20_2" text:outline-level="2"><text:bookmark-start text:name="__RefHeading___weblap_3"/><text:bookmark-start text:name="weblap"/>Weblap<text:bookmark-end text:name="__RefHeading___weblap_3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pp01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-fluid bg-primary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lső alkalmazá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ajat_scss_4"/><text:bookmark-start text:name="sajat_scss"/>Saját Scss<text:bookmark-end text:name="__RefHeading___sajat_scss_4"/><text:bookmark-end text:name="sajat_scss"/></text:h>
      <text:p text:style-name="Text_20_body">Feltételezzük, hogy a Bootstrap telepítve lett az npm vagy a yarn paranccsal a node_modules könyvtárba.</text:p>
      <text:p text:style-name="Text_20_body">A példa kedvéért változtassuk meg a primary szín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rimary</text:span><text:span text:style-name="highlight_sy0">:</text:span> <text:span text:style-name="highlight_kw2">red</text:span><text:span text:style-name="highlight_sy0">;</text:span><text:line-break/> <text:line-break/><text:span text:style-name="highlight_kw3">@import</text:span> <text:span text:style-name="highlight_st0">'../../node_modules/bootstrap/scss/bootstrap'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Preformatted_20_Text">sass --watch app/sass:app/css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heme-colors: (<text:line-break/><text:s text:c="4"/>"primary": navy,<text:line-break/><text:s text:c="4"/>"secondary": gold<text:line-break/>);<text:line-break/> <text:line-break/>@import "../node_modules/bootstrap/scss/bootstrap"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31:30</meta:creation-date>
    <dc:creator>Generated</dc:creator>
    <dc:date>2025-06-15T04::31:30</dc:date>
    <dc:language>en-US</dc:language>
    <meta:editing-cycles>1</meta:editing-cycles>
    <meta:editing-duration>PT0S</meta:editing-duration>
    <dc:title>oktatas:web:front-end_framework:bootstrap_5:testreszabas</dc:title>
  </office:meta>
</office:document-meta>
</file>