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urlap"/><text:bookmark-start text:name="__RefHeading___urlap_1"/><text:bookmark-start text:name="urlap"/>Űrlap<text:bookmark-end text:name="__RefHeading___urlap_1"/><text:bookmark-end text:name="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class</text:span><text:span text:style-name="highlight_sy0">=</text:span><text:span text:style-name="highlight_st0">"form-control"</text:span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kw3">class</text:span><text:span text:style-name="highlight_sy0">=</text:span><text:span text:style-name="highlight_st0">"form-control form-control-sm"</text:span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check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class</text:span><text:span text:style-name="highlight_sy0">=</text:span><text:span text:style-name="highlight_st0">"form-check-input"</text:span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6T04::19:14</meta:creation-date>
    <dc:creator>Generated</dc:creator>
    <dc:date>2025-09-26T04::19:14</dc:date>
    <dc:language>en-US</dc:language>
    <meta:editing-cycles>1</meta:editing-cycles>
    <meta:editing-duration>PT0S</meta:editing-duration>
    <dc:title>oktatas:web:front-end_framework:bootstrap_4:urlap</dc:title>
  </office:meta>
</office:document-meta>
</file>