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szinek"/><text:bookmark-start text:name="__RefHeading___szinek_1"/><text:bookmark-start text:name="szinek"/>Színek<text:bookmark-end text:name="__RefHeading___szinek_1"/><text:bookmark-end text:name="szin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evegszinek_2"/><text:bookmark-start text:name="szoevegszinek"/>Szövegszínek<text:bookmark-end text:name="__RefHeading___szoevegszinek_2"/><text:bookmark-end text:name="szoevegszin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2::13:40</meta:creation-date>
    <dc:creator>Generated</dc:creator>
    <dc:date>2025-06-15T02::13:40</dc:date>
    <dc:language>en-US</dc:language>
    <meta:editing-cycles>1</meta:editing-cycles>
    <meta:editing-duration>PT0S</meta:editing-duration>
    <dc:title>oktatas:web:front-end_framework:bootstrap_4:szinek</dc:title>
  </office:meta>
</office:document-meta>
</file>