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4_racsok_2"/><text:bookmark-start text:name="a_bootsrap4_racsok"/>A Bootsrap4 rácsok<text:bookmark-end text:name="__RefHeading___a_bootsrap4_racsok_2"/><text:bookmark-end text:name="a_bootsrap4_racsok"/></text:h>
      <text:p text:style-name="Text_20_body">A Bootsrap4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bootstrap/grid/index_grid_max.html" text:style-name="Internet_20_link" text:visited-style-name="Visited_20_Internet_20_Link">https://szit.hu/m/bootstrap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13::42:08</meta:creation-date>
    <dc:creator>Generated</dc:creator>
    <dc:date>2025-09-25T13::42:08</dc:date>
    <dc:language>en-US</dc:language>
    <meta:editing-cycles>1</meta:editing-cycles>
    <meta:editing-duration>PT0S</meta:editing-duration>
    <dc:title>oktatas:web:front-end_framework:bootstrap_4:racsok</dc:title>
  </office:meta>
</office:document-meta>
</file>