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racsok"/><text:bookmark-start text:name="__RefHeading___racsok_1"/><text:bookmark-start text:name="racsok"/>Rácsok<text:bookmark-end text:name="__RefHeading___racsok_1"/><text:bookmark-end text:name="rac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ootsrap4_racsok_2"/><text:bookmark-start text:name="a_bootsrap4_racsok"/>A Bootsrap4 rácsok<text:bookmark-end text:name="__RefHeading___a_bootsrap4_racsok_2"/><text:bookmark-end text:name="a_bootsrap4_racsok"/></text:h>
      <text:p text:style-name="Text_20_body">A Bootsrap4 rácsai flexdobozokból jönnek létre.
12 darab oszlop van meghatározva webhelyen keresztül.</text:p>
      <text:p text:style-name="Text_20_body">Ha nincs szükséged 12 oszlopra, akkor arányosan 
feloszthatod a rendelkezésre álló 12 helyet. </text:p>
      <text:p text:style-name="Text_20_body">12 oszlop:
</text:p>
      <text:p text:style-name="Text_20_body">Három rész:
</text:p>
      <text:p text:style-name="Text_20_body">Két rész:
</text:p>
      <text:p text:style-name="Text_20_body">Négy rész, forrással:
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a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b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c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maximalis_meretek_3"/><text:bookmark-start text:name="maximalis_meretek"/>Maximális méretek<text:bookmark-end text:name="__RefHeading___maximalis_meretek_3"/><text:bookmark-end text:name="maximalis_meretek"/></text:h>
      <text:p text:style-name="Text_20_body">Az oszlopok egy bizonyos méret alatt egymás alá kerülnek. 
Hogy mi legyen ez a határ a <text:span text:style-name="Strong_20_Emphasis">sm, md, lg, xl</text:span> kulcsokkal határozhatjuk meg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success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4"</text:span>&gt;</text:span>sm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4"</text:span>&gt;</text:span>sm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4"</text:span>&gt;</text:span>sm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warning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m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m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m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info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lg-4"</text:span>&gt;</text:span>lg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lg-4"</text:span>&gt;</text:span>lg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lg-4"</text:span>&gt;</text:span>lg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danger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l-4"</text:span>&gt;</text:span>xl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l-4"</text:span>&gt;</text:span>xl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l-4"</text:span>&gt;</text:span>xl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Mivel nem lehet teljes szélességében látni a fenti beépített weblapot, 
itt egy közvetlen link:</text:p>
      <text:list text:style-name="List_20_1" text:continue-numbering="false">
        <text:list-item>
          <text:p text:style-name="LastListParagraph_List_20_1_Content_First"> <text:a xlink:type="simple" xlink:href="https://szit.hu/m/grid/index_grid_max.html" text:style-name="Internet_20_link" text:visited-style-name="Visited_20_Internet_20_Link">https://szit.hu/m/grid/index_grid_ma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2::29:52</meta:creation-date>
    <dc:creator>Generated</dc:creator>
    <dc:date>2025-06-14T22::29:52</dc:date>
    <dc:language>en-US</dc:language>
    <meta:editing-cycles>1</meta:editing-cycles>
    <meta:editing-duration>PT0S</meta:editing-duration>
    <dc:title>oktatas:web:front-end_framework:bootstrap_4:racsok</dc:title>
  </office:meta>
</office:document-meta>
</file>