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meretezes"/><text:bookmark-start text:name="__RefHeading___meretezes_1"/><text:bookmark-start text:name="meretezes"/>Méretezés<text:bookmark-end text:name="__RefHeading___meretezes_1"/><text:bookmark-end text:name="meret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azalek_2"/><text:bookmark-start text:name="szazalek"/>Százalék<text:bookmark-end text:name="__RefHeading___szazalek_2"/><text:bookmark-end text:name="szazalek"/></text:h>
      <text:p text:style-name="Text_20_body">25% szélessé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w-25"</text:span>&gt;</text:span>bármi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25% magassá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h-25"</text:span>&gt;</text:span>bármi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maximum_3"/><text:bookmark-start text:name="maximum"/>Maximum<text:bookmark-end text:name="__RefHeading___maximum_3"/><text:bookmark-end text:name="maximu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class</text:span><text:span text:style-name="highlight_sy0">=</text:span><text:span text:style-name="highlight_st0">"mw-100"</text:span> <text:span text:style-name="highlight_kw3">src</text:span><text:span text:style-name="highlight_sy0">=</text:span><text:span text:style-name="highlight_st0">"kep.jpg"</text:span> <text:span text:style-name="highlight_kw3">alt</text:span><text:span text:style-name="highlight_sy0">=</text:span><text:span text:style-name="highlight_st0">"akármi"</text:span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h-100"</text:span>&gt;</text:span>akármi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9::18:41</meta:creation-date>
    <dc:creator>Generated</dc:creator>
    <dc:date>2025-05-21T09::18:41</dc:date>
    <dc:language>en-US</dc:language>
    <meta:editing-cycles>1</meta:editing-cycles>
    <meta:editing-duration>PT0S</meta:editing-duration>
    <dc:title>oktatas:web:front-end_framework:bootstrap_4:meretezes</dc:title>
  </office:meta>
</office:document-meta>
</file>