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ezdes_2"/><text:bookmark-start text:name="bootstrap_kezdes"/>Bootstrap kezdés<text:bookmark-end text:name="__RefHeading___bootstrap_kezdes_2"/><text:bookmark-end text:name="bootstrap_kezdes"/></text:h>
      <text:p text:style-name="Text_20_body">A Bootstrap egy szabad front-end keretrendszer,
gyors és könnyű webfejlesztéshez. Segítségével
CSS kódok helyett osztályokat határozunk meg a
HTML kódon belül.</text:p>
      <text:p text:style-name="Text_20_body">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text-jusitfy"</text:span>&gt;</text:span></text:p>
          </table:table-cell>
        </table:table-row>
      </table:table>
      <text:p text:style-name="Text_20_body">Ennek az osztálynak a használata például sorkizárttá
teszi a &lt;p&gt; elemek tartalmát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Bootstrap webhelye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 (2020)</text:p>
        </text:list-item>
      </text:list>
      <text:p text:style-name="Text_20_body">A Bootstrap-et vagy letöltjük, vagy CND-ről használjuk. A CDN egy hely, ahol hivatkozhatunk a weblapunkban
a Bootstrap-re.</text:p>
      <text:h text:style-name="Heading_20_2" text:outline-level="2"><text:bookmark-start text:name="__RefHeading___mobileszkoezoek_4"/><text:bookmark-start text:name="mobileszkoezoek"/>Mobileszközök<text:bookmark-end text:name="__RefHeading___mobileszkoezoek_4"/><text:bookmark-end text:name="mobileszkoezoek"/></text:h>
      <text:p text:style-name="Text_20_body">Mobileszközökhöz állítsuk be:</text:p>
      <text:p text:style-name="Preformatted_20_Text">&lt;meta name="viewport" content="width=device-width, initial-scale=1"&gt;</text:p>
      <text:h text:style-name="Heading_20_2" text:outline-level="2"><text:bookmark-start text:name="__RefHeading___cdn_5"/><text:bookmark-start text:name="cdn"/>CDN<text:bookmark-end text:name="__RefHeading___cdn_5"/><text:bookmark-end text:name="cdn"/></text:h>
      <text:p text:style-name="Text_20_body">4.x</text:p>
      <text:p text:style-name="Preformatted_20_Text">&lt;link rel="stylesheet" href="https://cdn.jsdelivr.net/npm/bootstrap@4.5.3/dist/css/bootstrap.min.css" integrity="sha384-TX8t27EcRE3e/ihU7zmQxVncDAy5uIKz4rEkgIXeMed4M0jlfIDPvg6uqKI2xXr2" crossorigin="anonymous"&gt;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Bootstrap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cdn.jsdelivr.net/npm/bootstrap@4.5.3/dist/css/bootstrap.min.css"</text:span> integrity<text:span text:style-name="highlight_sy0">=</text:span><text:span text:style-name="highlight_st0">"sha384-TX8t27EcRE3e/ihU7zmQxVncDAy5uIKz4rEkgIXeMed4M0jlfIDPvg6uqKI2xXr2"</text:span> crossorigin<text:span text:style-name="highlight_sy0">=</text:span><text:span text:style-name="highlight_st0">"anonymou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ajat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élda weblap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Bootstrap példaweblap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etbootstrap.com/docs/4.5/getting-started/introduction/" text:style-name="Internet_20_link" text:visited-style-name="Visited_20_Internet_20_Link">https://getbootstrap.com/docs/4.5/getting-started/introduc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48:24</meta:creation-date>
    <dc:creator>Generated</dc:creator>
    <dc:date>2025-05-21T18::48:24</dc:date>
    <dc:language>en-US</dc:language>
    <meta:editing-cycles>1</meta:editing-cycles>
    <meta:editing-duration>PT0S</meta:editing-duration>
    <dc:title>oktatas:web:front-end_framework:bootstrap_4:kezdes</dc:title>
  </office:meta>
</office:document-meta>
</file>