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kartyak"/><text:bookmark-start text:name="__RefHeading___kartyak_1"/><text:bookmark-start text:name="kartyak"/>Kártyák<text:bookmark-end text:name="__RefHeading___kartyak_1"/><text:bookmark-end text:name="karty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rtyakrol_2"/><text:bookmark-start text:name="kartyakrol"/>Kártyákról<text:bookmark-end text:name="__RefHeading___kartyakrol_2"/><text:bookmark-end text:name="kartyakrol"/></text:h>
      <text:p text:style-name="Text_20_body">A Bootstrap 4-ben eltűnt a Panel, megjelent helyette a kártya.
A kártya egy szegélyezett doboz, amely a tartalmat belső margóval
veszi körül. Lehetőség van fejlécek, láblécek, tartalom és színek 
megadására.</text:p>
      <text:h text:style-name="Heading_20_2" text:outline-level="2"><text:bookmark-start text:name="__RefHeading___osztalyok_3"/><text:bookmark-start text:name="osztalyok"/>Osztályok<text:bookmark-end text:name="__RefHeading___osztalyok_3"/><text:bookmark-end text:name="osztalyok"/></text:h>
      <text:list text:style-name="List_20_1" text:continue-numbering="false">
        <text:list-item>
          <text:p text:style-name="List_20_1_Content_First"> .card</text:p>
        </text:list-item>
        <text:list-item>
          <text:p text:style-name="List_20_1_Content_Last"> .card-body</text:p>
        </text:list-item>
      </text:list>
      <text:h text:style-name="Heading_20_2" text:outline-level="2"><text:bookmark-start text:name="__RefHeading___egyszeru_kartya_4"/><text:bookmark-start text:name="egyszeru_kartya"/>Egyszerű kártya<text:bookmark-end text:name="__RefHeading___egyszeru_kartya_4"/><text:bookmark-end text:name="egyszeru_karty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body"</text:span>&gt;</text:span>Alap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ejlec_es_lablec_5"/><text:bookmark-start text:name="fejlec_es_lablec"/>Fejléc és lábléc<text:bookmark-end text:name="__RefHeading___fejlec_es_lablec_5"/><text:bookmark-end text:name="fejlec_es_lable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header"</text:span>&gt;</text:span>Fejléc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body"</text:span>&gt;</text:span>Tartalo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footer"</text:span>&gt;</text:span>Lábléc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szinezes_6"/><text:bookmark-start text:name="szinezes"/>Színezés<text:bookmark-end text:name="__RefHeading___szinezes_6"/><text:bookmark-end text:name="szinezes"/></text:h>
      <text:list text:style-name="List_20_1" text:continue-numbering="false">
        <text:list-item>
          <text:p text:style-name="List_20_1_Content_First"> .bg-primary</text:p>
        </text:list-item>
        <text:list-item>
          <text:p text:style-name="List_20_1_Content"> .bg-success</text:p>
        </text:list-item>
        <text:list-item>
          <text:p text:style-name="List_20_1_Content"> .bg-info</text:p>
        </text:list-item>
        <text:list-item>
          <text:p text:style-name="List_20_1_Content"> .bg-warning</text:p>
        </text:list-item>
        <text:list-item>
          <text:p text:style-name="List_20_1_Content"> .bg-danger</text:p>
        </text:list-item>
        <text:list-item>
          <text:p text:style-name="List_20_1_Content"> .bg-secondary</text:p>
        </text:list-item>
        <text:list-item>
          <text:p text:style-name="List_20_1_Content"> .bg-dark</text:p>
        </text:list-item>
        <text:list-item>
          <text:p text:style-name="List_20_1_Content_Last"> .bg-light</text:p>
        </text:list-item>
      </text:list>
      <text:h text:style-name="Heading_20_2" text:outline-level="2"><text:bookmark-start text:name="__RefHeading___hiperszoeveges_kartya_7"/><text:bookmark-start text:name="hiperszoeveges_kartya"/>Hiperszöveges kártya<text:bookmark-end text:name="__RefHeading___hiperszoeveges_kartya_7"/><text:bookmark-end text:name="hiperszoeveges_kartya"/></text:h>
      <text:list text:style-name="List_20_1" text:continue-numbering="false">
        <text:list-item>
          <text:p text:style-name="List_20_1_Content_First"> .card-title</text:p>
        </text:list-item>
        <text:list-item>
          <text:p text:style-name="List_20_1_Content"> .card-text</text:p>
        </text:list-item>
        <text:list-item>
          <text:p text:style-name="List_20_1_Content"> .card-body</text:p>
        </text:list-item>
        <text:list-item>
          <text:p text:style-name="List_20_1_Content_Last"> .card-link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body"</text:span>&gt;</text:span><text:line-break/><text:s text:c="4"/><text:span text:style-name="highlight_sc2">&lt;<text:a xlink:type="simple" xlink:href="http://december.com/html/4/element/h4.html" text:style-name="Internet_20_link" text:visited-style-name="Visited_20_Internet_20_Link"><text:span text:style-name="highlight_kw2">h4</text:span></text:a> <text:span text:style-name="highlight_kw3">class</text:span><text:span text:style-name="highlight_sy0">=</text:span><text:span text:style-name="highlight_st0">"card-title"</text:span>&gt;</text:span>Kártya címe<text:span text:style-name="highlight_sc2">&lt;<text:span text:style-name="highlight_sy0">/</text:span><text:a xlink:type="simple" xlink:href="http://december.com/html/4/element/h4.html" text:style-name="Internet_20_link" text:visited-style-name="Visited_20_Internet_20_Link"><text:span text:style-name="highlight_kw2">h4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card-text"</text:span>&gt;</text:span>Lorem ipsum dolor set amet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szit.hu"</text:span> <text:span text:style-name="highlight_kw3">class</text:span><text:span text:style-name="highlight_sy0">=</text:span><text:span text:style-name="highlight_st0">"card-link"</text:span>&gt;</text:span>szit.hu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s text:c="4"/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kepkartya_8"/><text:bookmark-start text:name="kepkartya"/>Képkártya<text:bookmark-end text:name="__RefHeading___kepkartya_8"/><text:bookmark-end text:name="kepkartya"/></text:h>
      <text:list text:style-name="List_20_1" text:continue-numbering="false">
        <text:list-item>
          <text:p text:style-name="List_20_1_Content_First"> .card-img-top</text:p>
        </text:list-item>
        <text:list-item>
          <text:p text:style-name="List_20_1_Content"> .card-img-bottom</text:p>
        </text:list-item>
        <text:list-item>
          <text:p text:style-name="List_20_1_Content_Last"> .card-body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"</text:span> <text:span text:style-name="highlight_kw3">style</text:span><text:span text:style-name="highlight_sy0">=</text:span><text:span text:style-name="highlight_st0">"width:400px"</text:span>&gt;</text:span><text:line-break/><text:s text:c="2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card-img-top"</text:span> <text:span text:style-name="highlight_kw3">src</text:span><text:span text:style-name="highlight_sy0">=</text:span><text:span text:style-name="highlight_st0">"kep.png"</text:span> <text:span text:style-name="highlight_kw3">alt</text:span><text:span text:style-name="highlight_sy0">=</text:span><text:span text:style-name="highlight_st0">"janos_kepe.png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body"</text:span>&gt;</text:span><text:line-break/><text:s text:c="4"/><text:span text:style-name="highlight_sc2">&lt;<text:a xlink:type="simple" xlink:href="http://december.com/html/4/element/h4.html" text:style-name="Internet_20_link" text:visited-style-name="Visited_20_Internet_20_Link"><text:span text:style-name="highlight_kw2">h4</text:span></text:a> <text:span text:style-name="highlight_kw3">class</text:span><text:span text:style-name="highlight_sy0">=</text:span><text:span text:style-name="highlight_st0">"card-title"</text:span>&gt;</text:span>Nagy János<text:span text:style-name="highlight_sc2">&lt;<text:span text:style-name="highlight_sy0">/</text:span><text:a xlink:type="simple" xlink:href="http://december.com/html/4/element/h4.html" text:style-name="Internet_20_link" text:visited-style-name="Visited_20_Internet_20_Link"><text:span text:style-name="highlight_kw2">h4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card-text"</text:span>&gt;</text:span>Válassz egy embert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szit.hu"</text:span> <text:span text:style-name="highlight_kw3">class</text:span><text:span text:style-name="highlight_sy0">=</text:span><text:span text:style-name="highlight_st0">"btn btn-primary"</text:span>&gt;</text:span>szit.hu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3::09:48</meta:creation-date>
    <dc:creator>Generated</dc:creator>
    <dc:date>2025-07-05T23::09:48</dc:date>
    <dc:language>en-US</dc:language>
    <meta:editing-cycles>1</meta:editing-cycles>
    <meta:editing-duration>PT0S</meta:editing-duration>
    <dc:title>oktatas:web:front-end_framework:bootstrap_4:kartyak</dc:title>
  </office:meta>
</office:document-meta>
</file>