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gombok"/><text:bookmark-start text:name="__RefHeading___gombok_1"/><text:bookmark-start text:name="gombok"/>Gombok<text:bookmark-end text:name="__RefHeading___gombok_1"/><text:bookmark-end text:name="gomb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ombok_2"/><text:bookmark-start text:name="gombok1"/>Gombok<text:bookmark-end text:name="__RefHeading___gombok_2"/><text:bookmark-end text:name="gombok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btn"</text:span>&gt;</text:span>Basic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btn btn-primary"</text:span>&gt;</text:span>Primary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btn btn-secondary"</text:span>&gt;</text:span>Secondary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btn btn-success"</text:span>&gt;</text:span>Success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btn btn-info"</text:span>&gt;</text:span>Info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btn btn-warning"</text:span>&gt;</text:span>Warning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btn btn-danger"</text:span>&gt;</text:span>Danger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btn btn-dark"</text:span>&gt;</text:span>Dark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btn btn-light"</text:span>&gt;</text:span>Ligh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btn btn-link"</text:span>&gt;</text:span>Link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h text:style-name="Heading_20_2" text:outline-level="2"><text:bookmark-start text:name="__RefHeading___meretek_3"/><text:bookmark-start text:name="meretek"/>Méretek<text:bookmark-end text:name="__RefHeading___meretek_3"/><text:bookmark-end text:name="meretek"/></text:h>
      <text:list text:style-name="List_20_1" text:continue-numbering="false">
        <text:list-item>
          <text:p text:style-name="List_20_1_Content_First"> .btn</text:p>
        </text:list-item>
        <text:list-item>
          <text:p text:style-name="List_20_1_Content"> .btn-lg</text:p>
        </text:list-item>
        <text:list-item>
          <text:p text:style-name="List_20_1_Content_Last"> .btn-sm</text:p>
        </text:list-item>
      </text:list>
      <text:h text:style-name="Heading_20_2" text:outline-level="2"><text:bookmark-start text:name="__RefHeading___blokkszintu_gomb_4"/><text:bookmark-start text:name="blokkszintu_gomb"/>Blokkszintű gomb<text:bookmark-end text:name="__RefHeading___blokkszintu_gomb_4"/><text:bookmark-end text:name="blokkszintu_gomb"/></text:h>
      <text:list text:style-name="List_20_1" text:continue-numbering="false">
        <text:list-item>
          <text:p text:style-name="LastListParagraph_List_20_1_Content_First"> .btn-block</text:p>
        </text:list-item>
      </text:list>
      <text:h text:style-name="Heading_20_2" text:outline-level="2"><text:bookmark-start text:name="__RefHeading___aktiv_es_inaktiv_gomb_5"/><text:bookmark-start text:name="aktiv_es_inaktiv_gomb"/>Aktív és inaktív gomb<text:bookmark-end text:name="__RefHeading___aktiv_es_inaktiv_gomb_5"/><text:bookmark-end text:name="aktiv_es_inaktiv_gomb"/></text:h>
      <text:list text:style-name="List_20_1" text:continue-numbering="false">
        <text:list-item>
          <text:p text:style-name="List_20_1_Content_First"> .active</text:p>
        </text:list-item>
        <text:list-item>
          <text:p text:style-name="List_20_1_Content_Last"> .disabled</text:p>
        </text:list-item>
      </text:list>
      <text:h text:style-name="Heading_20_2" text:outline-level="2"><text:bookmark-start text:name="__RefHeading___folyamatjelzo_gombok_6"/><text:bookmark-start text:name="folyamatjelzo_gombok"/>Folyamatjelző gombok<text:bookmark-end text:name="__RefHeading___folyamatjelzo_gombok_6"/><text:bookmark-end text:name="folyamatjelzo_gombo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class</text:span><text:span text:style-name="highlight_sy0">=</text:span><text:span text:style-name="highlight_st0">"btn btn-primary"</text:span>&gt;</text:span><text:line-break/><text:s text:c="2"/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spinner-border spinner-border-sm"</text:span>&gt;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line-break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class</text:span><text:span text:style-name="highlight_sy0">=</text:span><text:span text:style-name="highlight_st0">"btn btn-primary"</text:span>&gt;</text:span><text:line-break/><text:s text:c="2"/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spinner-border spinner-border-sm"</text:span>&gt;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line-break/><text:s text:c="2"/>Töltés...<text:line-break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p text:style-name="Text_20_body">Nem engedélyezet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class</text:span><text:span text:style-name="highlight_sy0">=</text:span><text:span text:style-name="highlight_st0">"btn btn-primary"</text:span> disabled&gt;</text:span><text:line-break/><text:s text:c="2"/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spinner-border spinner-border-sm"</text:span>&gt;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line-break/><text:s text:c="2"/>Töltés...<text:line-break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class</text:span><text:span text:style-name="highlight_sy0">=</text:span><text:span text:style-name="highlight_st0">"btn btn-primary"</text:span> disabled&gt;</text:span><text:line-break/><text:s text:c="2"/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spinner-grow spinner-grow-sm"</text:span>&gt;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line-break/><text:s text:c="2"/>Töltés...<text:line-break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07::54:29</meta:creation-date>
    <dc:creator>Generated</dc:creator>
    <dc:date>2025-09-23T07::54:29</dc:date>
    <dc:language>en-US</dc:language>
    <meta:editing-cycles>1</meta:editing-cycles>
    <meta:editing-duration>PT0S</meta:editing-duration>
    <dc:title>oktatas:web:front-end_framework:bootstrap_4:gombok</dc:title>
  </office:meta>
</office:document-meta>
</file>