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ontok_es_szimbolumok"/><text:bookmark-start text:name="__RefHeading___fontok_es_szimbolumok_1"/><text:bookmark-start text:name="fontok_es_szimbolumok"/>Fontok és szimbólumok<text:bookmark-end text:name="__RefHeading___fontok_es_szimbolumok_1"/><text:bookmark-end text:name="fontok_es_szimbol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2"/><text:bookmark-start text:name="google"/>Google<text:bookmark-end text:name="__RefHeading___google_2"/><text:bookmark-end text:name="google"/></text:h>
      <text:h text:style-name="Heading_20_3" text:outline-level="3"><text:bookmark-start text:name="__RefHeading___fontok_3"/><text:bookmark-start text:name="fontok"/>Fontok<text:bookmark-end text:name="__RefHeading___fontok_3"/><text:bookmark-end text:name="fontok"/></text:h>
      <text:list text:style-name="List_20_1" text:continue-numbering="false">
        <text:list-item>
          <text:p text:style-name="LastListParagraph_List_20_1_Content_First"> <text:a xlink:type="simple" xlink:href="https://fonts.google.com/" text:style-name="Internet_20_link" text:visited-style-name="Visited_20_Internet_20_Link">https://fonts.google.com/</text:a></text:p>
        </text:list-item>
      </text:list>
      <text:p text:style-name="Text_20_body">Például válasszuk ki a Robot fontot:</text:p>
      <text:list text:style-name="List_20_1" text:continue-numbering="false">
        <text:list-item>
          <text:p text:style-name="LastListParagraph_List_20_1_Content_First"> <text:a xlink:type="simple" xlink:href="https://fonts.google.com/specimen/Roboto" text:style-name="Internet_20_link" text:visited-style-name="Visited_20_Internet_20_Link">https://fonts.google.com/specimen/Roboto</text:a></text:p>
        </text:list-item>
      </text:list>
      <text:p text:style-name="Text_20_body">Találunk egy beviteli mezőt ahol érdemes megnézni, hogy a magyar ékezetek hogyan néznek ki. Írjuk be:</text:p>
      <text:p text:style-name="Preformatted_20_Text">árvíztűrő tükröfúrógép</text:p>
      <text:p text:style-name="Text_20_body">Válasszuk ki a kívánt stílust. Például Select Regular 400. A stílus előnézetétől jobbra látjuk a „Select Regular 400” linket. Kattintsunk.</text:p>
      <text:p text:style-name="Text_20_body">Találunk egy linket amit be kell illesztenünk weblapunkba. Így kezdődik:</text:p>
      <text:p text:style-name="Preformatted_20_Text">&lt;link rel= ...</text:p>
      <text:p text:style-name="Text_20_body">Alatta találunk egy példát a beállításra:</text:p>
      <text:p text:style-name="Preformatted_20_Text">font-family: 'Roboto', sans-serif;</text:p>
      <text:h text:style-name="Heading_20_3" text:outline-level="3"><text:bookmark-start text:name="__RefHeading___ikonok_4"/><text:bookmark-start text:name="ikonok"/>Ikonok<text:bookmark-end text:name="__RefHeading___ikonok_4"/><text:bookmark-end text:name="ikonok"/></text:h>
      <text:p text:style-name="Text_20_body">A baloldali sávon találunk egy „Icons” feliratú gombot. Kattintsunk.</text:p>
      <text:p text:style-name="Text_20_body">Kattintsunk a kiválasztott szimbólumra, mire jobb oldalon megjelennek a beillesztési infomá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3::56:39</meta:creation-date>
    <dc:creator>Generated</dc:creator>
    <dc:date>2025-04-11T23::56:39</dc:date>
    <dc:language>en-US</dc:language>
    <meta:editing-cycles>1</meta:editing-cycles>
    <meta:editing-duration>PT0S</meta:editing-duration>
    <dc:title>oktatas:web:fontok_es_szimbolumok</dc:title>
  </office:meta>
</office:document-meta>
</file>