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irebase"/><text:bookmark-start text:name="__RefHeading___firebase_1"/><text:bookmark-start text:name="firebase"/>Firebase<text:bookmark-end text:name="__RefHeading___firebase_1"/><text:bookmark-end text:name="fireba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gisztracio_2"/><text:bookmark-start text:name="regisztracio"/>Regisztráció<text:bookmark-end text:name="__RefHeading___regisztracio_2"/><text:bookmark-end text:name="regisztracio"/></text:h>
      <text:list text:style-name="List_20_1" text:continue-numbering="false">
        <text:list-item>
          <text:p text:style-name="LastListParagraph_List_20_1_Content_First"> <text:a xlink:type="simple" xlink:href="https://firebase.google.com/" text:style-name="Internet_20_link" text:visited-style-name="Visited_20_Internet_20_Link">https://firebase.google.com/</text:a> (2022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g firebase-tools</text:p>
      <text:p text:style-name="Text_20_body">Ellenőrzés:</text:p>
      <text:p text:style-name="Preformatted_20_Text">firebase --version</text:p>
      <text:h text:style-name="Heading_20_2" text:outline-level="2"><text:bookmark-start text:name="__RefHeading___projekt_keszitese_4"/><text:bookmark-start text:name="projekt_keszitese"/>Projekt készítése<text:bookmark-end text:name="__RefHeading___projekt_keszitese_4"/><text:bookmark-end text:name="projekt_keszitese"/></text:h>
      <text:p text:style-name="Text_20_body">Lépjünk be a projekt könyvtárába:</text:p>
      <text:p text:style-name="Text_20_body">Bejelentkezünk:</text:p>
      <text:p text:style-name="Preformatted_20_Text">firebase login</text:p>
      <text:p text:style-name="Text_20_body">A projekt felkészítése:</text:p>
      <text:p text:style-name="Preformatted_20_Text">firebase init</text:p>
      <text:p text:style-name="Text_20_body">Lehetséges kimenet:</text:p>
      <text:p text:style-name="Preformatted_20_Text">firebase init<text:line-break/><text:line-break/><text:s text:c="5"/>######## #### ########<text:s text:c="2"/>######## ########<text:s text:c="5"/>###<text:s text:c="5"/>######<text:s text:c="2"/>########<text:line-break/><text:s text:c="5"/>##<text:s text:c="8"/>##<text:s text:c="2"/>##<text:s text:c="5"/>## ##<text:s text:c="7"/>##<text:s text:c="5"/>##<text:s text:c="2"/>##<text:s text:c="3"/>##<text:s text:c="2"/>##<text:s text:c="7"/>##<text:line-break/><text:s text:c="5"/>######<text:s text:c="4"/>##<text:s text:c="2"/>########<text:s text:c="2"/>######<text:s text:c="3"/>########<text:s text:c="2"/>#########<text:s text:c="2"/>######<text:s text:c="2"/>######<text:line-break/><text:s text:c="5"/>##<text:s text:c="8"/>##<text:s text:c="2"/>##<text:s text:c="4"/>##<text:s text:c="2"/>##<text:s text:c="7"/>##<text:s text:c="5"/>## ##<text:s text:c="5"/>##<text:s text:c="7"/>## ##<text:line-break/><text:s text:c="5"/>##<text:s text:c="7"/>#### ##<text:s text:c="5"/>## ######## ########<text:s text:c="2"/>##<text:s text:c="5"/>##<text:s text:c="2"/>######<text:s text:c="2"/>########<text:line-break/><text:line-break/>You're about to initialize a Firebase project in this directory:<text:line-break/><text:line-break/><text:s text:c="2"/>/home/andras/dev/gyak/firebase/app02<text:line-break/><text:line-break/>? Which Firebase features do you want to set up for this directory? Press Space <text:line-break/>to select features, then Enter to confirm your choices. (Press &lt;space&gt; to <text:line-break/>select, &lt;a&gt; to toggle all, &lt;i&gt; to invert selection, and &lt;enter&gt; to proceed)<text:line-break/>(optionally) provision default instance<text:line-break/> ◯ Firestore: Configure security rules and indexes files for Firestore<text:line-break/> ◯ Functions: Configure a Cloud Functions directory and its files<text:line-break/>❯◉ Hosting: Configure files for Firebase Hosting and (optionally) set up GitHub <text:line-break/>Action deploys<text:line-break/> ◯ Hosting: Set up GitHub Action deploys<text:line-break/> ◯ Storage: Configure a security rules file for Cloud Storage<text:line-break/>(Move up and down to reveal more choices)</text:p>
      <text:p text:style-name="Text_20_body">A „space” billentyűvel választhatunk ki.</text:p>
      <text:p text:style-name="Text_20_body">Szerkesszük a firebase.json fájlt. Adjuk meg melyik könyvtárból kell feltölteni. Legyen például a public könyvtá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database"</text:span><text:span text:style-name="highlight_sy0">:</text:span> <text:span text:style-name="highlight_br0">{</text:span><text:line-break/><text:s text:c="4"/><text:span text:style-name="highlight_st0">"rules"</text:span><text:span text:style-name="highlight_sy0">:</text:span> <text:span text:style-name="highlight_st0">"database.rules.json"</text:span><text:line-break/><text:s text:c="2"/><text:span text:style-name="highlight_br0">}</text:span><text:span text:style-name="highlight_sy0">,</text:span><text:line-break/><text:s text:c="2"/><text:span text:style-name="highlight_st0">"hosting"</text:span><text:span text:style-name="highlight_sy0">:</text:span> <text:span text:style-name="highlight_br0">{</text:span><text:line-break/><text:s text:c="4"/><text:span text:style-name="highlight_st0">"public"</text:span><text:span text:style-name="highlight_sy0">:</text:span> <text:span text:style-name="highlight_st0">"public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Feltöltés:</text:p>
      <text:p text:style-name="Preformatted_20_Text">firebase deplo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5::22:44</meta:creation-date>
    <dc:creator>Generated</dc:creator>
    <dc:date>2025-08-24T05::22:44</dc:date>
    <dc:language>en-US</dc:language>
    <meta:editing-cycles>1</meta:editing-cycles>
    <meta:editing-duration>PT0S</meta:editing-duration>
    <dc:title>oktatas:web:firebase</dc:title>
  </office:meta>
</office:document-meta>
</file>