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fejlesztői
webszerverre, virtuális gépekre, PHP Debugger-re; a 
webszerveren PHP és 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h text:style-name="Heading_20_3" text:outline-level="3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p text:style-name="Text_20_body">Tartalom köré HTML elem:</text:p>
      <text:list text:style-name="List_20_1" text:continue-numbering="false">
        <text:list-item>
          <text:p text:style-name="List_20_1_Content_First"> kijelölöm a tartalmat</text:p>
        </text:list-item>
        <text:list-item>
          <text:p text:style-name="List_20_1_Content"> F1</text:p>
        </text:list-item>
        <text:list-item>
          <text:p text:style-name="List_20_1_Content"> Futtatom: Emmet: Wrap with Abbreviation</text:p>
        </text:list-item>
        <text:list-item>
          <text:p text:style-name="List_20_1_Content"> Beírom a HTML elem nevét (esetleg .osztálynév)</text:p>
        </text:list-item>
        <text:list-item>
          <text:p text:style-name="List_20_1_Content_Last"> Enter</text:p>
        </text:list-item>
      </text:list>
      <text:p text:style-name="Text_20_body">Több sor számára HTML elem beállítása. Például van egy ilyen lista:</text:p>
      <text:p text:style-name="Preformatted_20_Text">alma<text:line-break/>körte<text:line-break/>barack<text:line-break/>szilva</text:p>
      <text:p text:style-name="Text_20_body">Szeretnénk egyetlen menetben li elemek közzé tenni.</text:p>
      <text:list text:style-name="List_20_1" text:continue-numbering="false">
        <text:list-item>
          <text:p text:style-name="List_20_1_Content_First"> Aljunk az első sor elejére a szövegkurzorral (az alma szó elé)</text:p>
        </text:list-item>
        <text:list-item>
          <text:p text:style-name="List_20_1_Content"> Nyomjuk meg a Shift-End billentyűt</text:p>
        </text:list-item>
        <text:list-item>
          <text:p text:style-name="List_20_1_Content"> F1</text:p>
        </text:list-item>
        <text:list-item>
          <text:p text:style-name="List_20_1_Content"> Emmet: Wrap with abbrevation</text:p>
        </text:list-item>
        <text:list-item>
          <text:p text:style-name="List_20_1_Content"> Írjuk be: li</text:p>
        </text:list-item>
        <text:list-item>
          <text:p text:style-name="List_20_1_Content_Last"> Enter</text:p>
        </text:list-item>
      </text:list>
      <text:h text:style-name="Heading_20_4" text:outline-level="4"><text:bookmark-start text:name="__RefHeading___bovitmeny_5"/><text:bookmark-start text:name="bovitmeny"/>Bővítmény<text:bookmark-end text:name="__RefHeading___bovitmeny_5"/><text:bookmark-end text:name="bovitmeny"/></text:h>
      <text:p text:style-name="Text_20_body">Lehetővé teszi fájlok megnyitását böngészőben.</text:p>
      <text:list text:style-name="List_20_1" text:continue-numbering="false">
        <text:list-item>
          <text:p text:style-name="LastListParagraph_List_20_1_Content_First"> open in browser</text:p>
        </text:list-item>
      </text:list>
      <text:p text:style-name="Text_20_body">Az open in browser használata:</text:p>
      <text:list text:style-name="List_20_1" text:continue-numbering="false">
        <text:list-item>
          <text:p text:style-name="List_20_1_Content_First"> Az Explorerben HTML állomány felett jobb egér gomb</text:p>
        </text:list-item>
        <text:list-item>
          <text:p text:style-name="List_20_1_Content"> Két lehetőség:</text:p>
          <text:list text:style-name="List_20_1">
            <text:list-item>
              <text:p text:style-name="List_20_1_Content"> Open in Default Browser</text:p>
            </text:list-item>
            <text:list-item>
              <text:p text:style-name="List_20_1_Content_Last"> Open in Other Browsers</text:p>
            </text:list-item>
          </text:list>
        </text:list-item>
      </text:list>
      <text:p text:style-name="Text_20_body">Ha nincs beállítva az alapértelmezett böngésző, akkor válasszuk a második lehetőséget.</text:p>
      <text:p text:style-name="Text_20_body">Opcionális:</text:p>
      <text:list text:style-name="List_20_1" text:continue-numbering="false">
        <text:list-item>
          <text:p text:style-name="List_20_1_Content_First"> HTML CSS Support</text:p>
        </text:list-item>
        <text:list-item>
          <text:p text:style-name="List_20_1_Content_Last"> MDN Docs</text:p>
        </text:list-item>
      </text:list>
      <text:h text:style-name="Heading_20_2" text:outline-level="2"><text:bookmark-start text:name="__RefHeading___virtualis_gep_6"/><text:bookmark-start text:name="virtualis_gep"/>Virtuális gép<text:bookmark-end text:name="__RefHeading___virtualis_gep_6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7"/><text:bookmark-start text:name="php_debugger"/>PHP Debugger<text:bookmark-end text:name="__RefHeading___php_debugger_7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8"/><text:bookmark-start text:name="php_fueggosegkezelo"/>PHP függőségkezelő<text:bookmark-end text:name="__RefHeading___php_fueggosegkezelo_8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9"/><text:bookmark-start text:name="deploy_eszkoez"/>Deploy eszköz<text:bookmark-end text:name="__RefHeading___deploy_eszkoez_9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0"/><text:bookmark-start text:name="szoftverek"/>Szoftverek<text:bookmark-end text:name="__RefHeading___szoftverek_10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://tgpt.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://tgpt.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://tgpt.szit.hu/doku.php?id=oktatas:web:fejlesztoi_koernyezet_kialakitasa:visual_studio_code" text:style-name="Internet_20_link" text:visited-style-name="Visited_20_Internet_20_Link">Visual Studio Code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s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MPPS</text:a> (macOS és Windows számára)</text:p>
            </text:list-item>
          </text:list>
        </text:list-item>
        <text:list-item>
          <text:p text:style-name="List_20_1_Content"> Adatbázis kliens</text:p>
          <text:list text:style-name="List_20_1">
            <text:list-item>
              <text:p text:style-name="List_20_1_Content"> <text:a xlink:type="simple" xlink:href="https://dbeaver.io/" text:style-name="Internet_20_link" text:visited-style-name="Visited_20_Internet_20_Link">DBeaver</text:a> GUI</text:p>
            </text:list-item>
            <text:list-item>
              <text:p text:style-name="List_20_1_Content"> <text:a xlink:type="simple" xlink:href="https://www.phpmyadmin.net/" text:style-name="Internet_20_link" text:visited-style-name="Visited_20_Internet_20_Link">PhpMyAdmin</text:a> HTML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  <text:list-item>
          <text:p text:style-name="List_20_1_Content"> Eszköz gyűjtemény:</text:p>
          <text:list text:style-name="List_20_1">
            <text:list-item>
              <text:p text:style-name="List_20_1_Content_Last"> <text:a xlink:type="simple" xlink:href="https://testdev.tools/" text:style-name="Internet_20_link" text:visited-style-name="Visited_20_Internet_20_Link">https://testdev.tools/</text:a></text:p>
            </text:list-item>
          </text:list>
        </text:list-item>
      </text:list>
      <text:p text:style-name="Text_20_body">Megjegyzés:
A Notepad++ UTF-8 <text:a xlink:type="simple" xlink:href="http://tgpt.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1"/><text:bookmark-start text:name="statisztika"/>Statisztika<text:bookmark-end text:name="__RefHeading___statisztika_11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te-server_12"/><text:bookmark-start text:name="lite-server"/>lite-server<text:bookmark-end text:name="__RefHeading___lite-server_12"/><text:bookmark-end text:name="lite-server"/></text:h>
      <text:p text:style-name="Text_20_body">Telepítés:</text:p>
      <text:p text:style-name="Preformatted_20_Text">npm install -g lite-server</text:p>
      <text:p text:style-name="Text_20_body">Leírás: <text:a xlink:type="simple" xlink:href="http://tgpt.szit.hu/doku.php?id=oktatas:web:nodejs:lite-server" text:style-name="Internet_20_link" text:visited-style-name="Visited_20_Internet_20_Link">A lite-server használata</text:a></text:p>
      <text:h text:style-name="Heading_20_3" text:outline-level="3"><text:bookmark-start text:name="__RefHeading___simplehttpserver_13"/><text:bookmark-start text:name="simplehttpserver"/>SimpleHTTPServer<text:bookmark-end text:name="__RefHeading___simplehttpserver_13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python -m SimpleHTTPServer 9999</text:p>
      <text:h text:style-name="Heading_20_3" text:outline-level="3"><text:bookmark-start text:name="__RefHeading___php_http_server_14"/><text:bookmark-start text:name="php_http_server"/>PHP HTTP Server<text:bookmark-end text:name="__RefHeading___php_http_server_14"/><text:bookmark-end text:name="php_http_server"/></text:h>
      <text:p text:style-name="Preformatted_20_Text">php -S localhost:8000</text:p>
      <text:p text:style-name="Preformatted_20_Text">php --server localhost:8000</text:p>
      <text:p text:style-name="Preformatted_20_Text">php -S localhost:8000 -t .</text:p>
      <text:p text:style-name="Preformatted_20_Text">php -S localhost:8000 -t public</text:p>
      <text:p text:style-name="Preformatted_20_Text">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5"/><text:bookmark-start text:name="regex_tesztelo"/>Regex tesztelő<text:bookmark-end text:name="__RefHeading___regex_tesztelo_15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6"/><text:bookmark-start text:name="kodformalo"/>Kódformáló<text:bookmark-end text:name="__RefHeading___kodformalo_16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17"/><text:bookmark-start text:name="weblap_sebessege"/>Weblap sebessége<text:bookmark-end text:name="__RefHeading___weblap_sebessege_17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api_teszt_18"/><text:bookmark-start text:name="api_teszt"/>API teszt<text:bookmark-end text:name="__RefHeading___api_teszt_18"/><text:bookmark-end text:name="api_teszt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✔</text:p>
        </text:list-item>
        <text:list-item>
          <text:p text:style-name="List_20_1_Content"> <text:a xlink:type="simple" xlink:href="https://github.com/ArchGPT/insomnium" text:style-name="Internet_20_link" text:visited-style-name="Visited_20_Internet_20_Link">https://github.com/ArchGPT/insomnium</text:a> ✔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</text:p>
        </text:list-item>
        <text:list-item>
          <text:p text:style-name="List_20_1_Content"> <text:a xlink:type="simple" xlink:href="https://www.thunderclient.com/" text:style-name="Internet_20_link" text:visited-style-name="Visited_20_Internet_20_Link">https://www.thunderclient.com/</text:a> (VSCode bővímény)</text:p>
        </text:list-item>
        <text:list-item>
          <text:p text:style-name="List_20_1_Content_Last"> <text:a xlink:type="simple" xlink:href="https://www.usebruno.com/" text:style-name="Internet_20_link" text:visited-style-name="Visited_20_Internet_20_Link">https://www.usebruno.com/</text:a></text:p>
        </text:list-item>
      </text:list>
      <text:h text:style-name="Heading_20_2" text:outline-level="2"><text:bookmark-start text:name="__RefHeading___futtatas_online_19"/><text:bookmark-start text:name="futtatas_online"/>Futtatás online<text:bookmark-end text:name="__RefHeading___futtatas_online_19"/><text:bookmark-end text:name="futtatas_online"/></text:h>
      <text:list text:style-name="List_20_1" text:continue-numbering="false">
        <text:list-item>
          <text:p text:style-name="List_20_1_Content_First"> <text:a xlink:type="simple" xlink:href="https://jsfiddle.net/" text:style-name="Internet_20_link" text:visited-style-name="Visited_20_Internet_20_Link">https://jsfiddle.net/</text:a></text:p>
        </text:list-item>
        <text:list-item>
          <text:p text:style-name="List_20_1_Content"> <text:a xlink:type="simple" xlink:href="https://jsbin.com/" text:style-name="Internet_20_link" text:visited-style-name="Visited_20_Internet_20_Link">https://jsbin.com/</text:a></text:p>
        </text:list-item>
        <text:list-item>
          <text:p text:style-name="List_20_1_Content_Last"> <text:a xlink:type="simple" xlink:href="https://playcode.io/" text:style-name="Internet_20_link" text:visited-style-name="Visited_20_Internet_20_Link">https://playcode.io/</text:a></text:p>
        </text:list-item>
      </text:list>
      <text:h text:style-name="Heading_20_2" text:outline-level="2"><text:bookmark-start text:name="__RefHeading___rest_api_helyettesito_szerver_20"/><text:bookmark-start text:name="rest_api_helyettesito_szerver"/>REST API helyettesítő szerver<text:bookmark-end text:name="__RefHeading___rest_api_helyettesito_szerver_20"/><text:bookmark-end text:name="rest_api_helyettesito_szerver"/></text:h>
      <text:list text:style-name="List_20_1" text:continue-numbering="false">
        <text:list-item>
          <text:p text:style-name="LastListParagraph_List_20_1_Content_First"> <text:a xlink:type="simple" xlink:href="https://github.com/techiediaries/fake-api-jwt-json-server" text:style-name="Internet_20_link" text:visited-style-name="Visited_20_Internet_20_Link">https://github.com/techiediaries/fake-api-jwt-jso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2::21:35</meta:creation-date>
    <dc:creator>Generated</dc:creator>
    <dc:date>2025-07-17T12::21:35</dc:date>
    <dc:language>en-US</dc:language>
    <meta:editing-cycles>1</meta:editing-cycles>
    <meta:editing-duration>PT0S</meta:editing-duration>
    <dc:title>oktatas:web:fejlesztoi_koernyezet_kialakitasa</dc:title>
  </office:meta>
</office:document-meta>
</file>