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testreszabas"/><text:bookmark-start text:name="__RefHeading___az_atom_testreszabasa_1"/><text:bookmark-start text:name="az_atom_testreszabasa"/>Az Atom testreszabása<text:bookmark-end text:name="__RefHeading___az_atom_testreszabasa_1"/><text:bookmark-end text:name="az_atom_testreszab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szkoeztar_2"/><text:bookmark-start text:name="eszkoeztar"/>Eszköztár<text:bookmark-end text:name="__RefHeading___eszkoeztar_2"/><text:bookmark-end text:name="eszkoeztar"/></text:h>
      <text:p text:style-name="Text_20_body">Telepítsük sorba a következő két csomagot felhasználóként:</text:p>
      <text:p text:style-name="Preformatted_20_Text">apm install tool-bar</text:p>
      <text:p text:style-name="Text_20_body">A tool-bar engedélyezéséhez szükséges:</text:p>
      <text:p text:style-name="Preformatted_20_Text">apm install tool-bar-main</text:p>
      <text:h text:style-name="Heading_20_2" text:outline-level="2"><text:bookmark-start text:name="__RefHeading___file-icons_3"/><text:bookmark-start text:name="file-icons"/>file-icons<text:bookmark-end text:name="__RefHeading___file-icons_3"/><text:bookmark-end text:name="file-icons"/></text:h>
      <text:p text:style-name="Text_20_body">A file-icons egy csomag, ami változatos ikonokat rendel az állományainkhoz. </text:p>
      <text:h text:style-name="Heading_20_2" text:outline-level="2"><text:bookmark-start text:name="__RefHeading___szoeveg_merete_4"/><text:bookmark-start text:name="szoeveg_merete"/>Szöveg mérete<text:bookmark-end text:name="__RefHeading___szoeveg_merete_4"/><text:bookmark-end text:name="szoeveg_merete"/></text:h>
      <text:p text:style-name="Text_20_body">A szövegek méretének állítása stíluslappal:</text:p>
      <text:list text:style-name="List_20_1" text:continue-numbering="false">
        <text:list-item>
          <text:p text:style-name="LastListParagraph_List_20_1_Content_First"> Edit &gt; Stylesheet…</text:p>
        </text:list-item>
      </text:list>
      <text:p text:style-name="Text_20_body">Az előugró ablak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.tree-view</text:span> <text:span text:style-name="highlight_br0">{</text:span><text:line-break/><text:s text:c="4"/><text:span text:style-name="highlight_kw1">font-size</text:span><text:span text:style-name="highlight_sy0">:</text:span> <text:span text:style-name="highlight_re3">18px</text:span><text:span text:style-name="highlight_sy0">;</text:span><text:line-break/><text:span text:style-name="highlight_br0">}</text:span><text:line-break/> <text:line-break/>atom-text-editor <text:span text:style-name="highlight_br0">{</text:span><text:line-break/><text:s text:c="4"/><text:span text:style-name="highlight_kw1">font-size</text:span><text:span text:style-name="highlight_sy0">:</text:span> <text:span text:style-name="highlight_re3">18px</text:span><text:span text:style-name="highlight_sy0">;</text:span><text:line-break/><text:span text:style-name="highlight_br0">}</text:span></text:p>
          </table:table-cell>
        </table:table-row>
      </table:table>
      <text:p text:style-name="Text_20_body">A kódszerkesztők esetén a szöveg mérete általában állítható.
De az „Atom Dark” UI esetén például nem állítható a beállításoknál.
Ez a megoldás mentés után azzonnal érvényesül.</text:p>
      <text:p text:style-name="Text_20_body">Az ablakok füleinek mérete (tab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.tab-bar</text:span> <text:span text:style-name="highlight_re1">.tab</text:span> <text:span text:style-name="highlight_br0">{</text:span><text:line-break/><text:s text:c="4"/><text:span text:style-name="highlight_kw1">font-size</text:span><text:span text:style-name="highlight_sy0">:</text:span> <text:span text:style-name="highlight_re3">18px</text:span><text:span text:style-name="highlight_sy0">;</text:span><text:line-break/><text:span text:style-name="highlight_br0">}</text:span></text:p>
          </table:table-cell>
        </table:table-row>
      </table:table>
      <text:p text:style-name="Text_20_body">További lehetősége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.settings-view</text:span> <text:span text:style-name="highlight_br0">{</text:span><text:line-break/><text:s text:c="2"/><text:span text:style-name="highlight_kw1">font-size</text:span><text:span text:style-name="highlight_sy0">:</text:span> <text:span text:style-name="highlight_re3">18px</text:span><text:span text:style-name="highlight_sy0">;</text:span><text:line-break/><text:span text:style-name="highlight_br0">}</text:span><text:line-break/> <text:line-break/> <text:line-break/><text:span text:style-name="highlight_re1">.settings-view</text:span> <text:span text:style-name="highlight_re1">.setting-description</text:span> <text:span text:style-name="highlight_br0">{</text:span><text:line-break/><text:s text:c="2"/><text:span text:style-name="highlight_kw1">font-size</text:span><text:span text:style-name="highlight_sy0">:</text:span> <text:span text:style-name="highlight_re3">18px</text:span><text:span text:style-name="highlight_sy0">;</text:span><text:line-break/><text:span text:style-name="highlight_br0">}</text:span><text:line-break/> <text:line-break/><text:span text:style-name="highlight_re1">.status-bar</text:span> <text:span text:style-name="highlight_br0">{</text:span><text:line-break/><text:s text:c="4"/><text:span text:style-name="highlight_kw1">font-size</text:span><text:span text:style-name="highlight_sy0">:</text:span> <text:span text:style-name="highlight_re3">18px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imap_5"/><text:bookmark-start text:name="minimap"/>minimap<text:bookmark-end text:name="__RefHeading___minimap_5"/><text:bookmark-end text:name="minimap"/></text:h>
      <text:p text:style-name="Text_20_body">Jobboldalon megjeleníti a forráskódnak egy térképét. 
A térkép kattintható, görgethető. Hosszabb forráskódnál
jól jö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4::13:59</meta:creation-date>
    <dc:creator>Generated</dc:creator>
    <dc:date>2025-04-19T14::13:59</dc:date>
    <dc:language>en-US</dc:language>
    <meta:editing-cycles>1</meta:editing-cycles>
    <meta:editing-duration>PT0S</meta:editing-duration>
    <dc:title>oktatas:web:fejlesztoi_koernyezet_kialakitasa:atom:testreszabas</dc:title>
  </office:meta>
</office:document-meta>
</file>