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telepites"/><text:bookmark-start text:name="__RefHeading___az_atom_telepitese_1"/><text:bookmark-start text:name="az_atom_telepitese"/>Az Atom telepítése<text:bookmark-end text:name="__RefHeading___az_atom_telepitese_1"/><text:bookmark-end text:name="az_atom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tom szövegszerkesztő telepíthető, .deb, .rpm csomagból, forrásból
vagy snapd rendszerrel. A szerkesztőhöz csomagok formájában több
modul is letölthető a szerkesztőn keresztül vizuálisan, vagy az apm parancs
segítségév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z Atom nevű szerkesztőt a következő oldalról tölthetjük le:</text:p>
      <text:list text:style-name="List_20_1" text:continue-numbering="false">
        <text:list-item>
          <text:p text:style-name="LastListParagraph_List_20_1_Content_First"> <text:a xlink:type="simple" xlink:href="https://atom.io/" text:style-name="Internet_20_link" text:visited-style-name="Visited_20_Internet_20_Link">https://atom.io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debian_gnu_linux_10_5"/><text:bookmark-start text:name="debian_gnu_linux_10"/>Debian GNU/Linux 10<text:bookmark-end text:name="__RefHeading___debian_gnu_linux_10_5"/><text:bookmark-end text:name="debian_gnu_linux_10"/></text:h>
      <text:p text:style-name="Text_20_body">Telepítés:</text:p>
      <text:p text:style-name="Preformatted_20_Text">dpkg -i atom-amd64.deb</text:p>
      <text:p text:style-name="Text_20_body">A telepítés nem fejeződik be, ha a következő függőségek hiányoznak:</text:p>
      <text:list text:style-name="List_20_1" text:continue-numbering="false">
        <text:list-item>
          <text:p text:style-name="List_20_1_Content_First"> git</text:p>
        </text:list-item>
        <text:list-item>
          <text:p text:style-name="List_20_1_Content"> libgconf-2-4</text:p>
        </text:list-item>
        <text:list-item>
          <text:p text:style-name="List_20_1_Content"> libgconf2-4</text:p>
        </text:list-item>
        <text:list-item>
          <text:p text:style-name="List_20_1_Content"> gvfs-bin</text:p>
        </text:list-item>
        <text:list-item>
          <text:p text:style-name="List_20_1_Content"> xdg-utils</text:p>
        </text:list-item>
        <text:list-item>
          <text:p text:style-name="List_20_1_Content"> libcurl3</text:p>
        </text:list-item>
        <text:list-item>
          <text:p text:style-name="List_20_1_Content_Last"> libcurl4</text:p>
        </text:list-item>
      </text:list>
      <text:p text:style-name="Text_20_body">A függőségek egyszerű telepítése:</text:p>
      <text:p text:style-name="Preformatted_20_Text">apt install -f -y</text:p>
      <text:p text:style-name="Text_20_body">Telepítés tárolóból:</text:p>
      <text:list text:style-name="List_20_1" text:continue-numbering="false">
        <text:list-item>
          <text:p text:style-name="LastListParagraph_List_20_1_Content_First"> <text:a xlink:type="simple" xlink:href="https://flight-manual.atom.io/getting-started/sections/installing-atom/" text:style-name="Internet_20_link" text:visited-style-name="Visited_20_Internet_20_Link">https://flight-manual.atom.io/getting-started/sections/installing-atom/</text:a></text:p>
        </text:list-item>
      </text:list>
      <text:p text:style-name="Text_20_body">A telepített verzió megtekintése:</text:p>
      <text:p text:style-name="Preformatted_20_Text">apt policy atom</text:p>
      <text:p text:style-name="Preformatted_20_Text">$ atom --version<text:line-break/>Atom<text:s text:c="4"/>: 1.42.0<text:line-break/>Electron: 4.2.7<text:line-break/>Chrome<text:s text:c="2"/>: 69.0.3497.128<text:line-break/>Node<text:s text:c="4"/>: 10.11.0</text:p>
      <text:p text:style-name="Text_20_body">Snap:</text:p>
      <text:p text:style-name="Preformatted_20_Text">sudo snap install atom --classic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Telepítős verzió:</text:p>
      <text:list text:style-name="List_20_1" text:continue-numbering="false">
        <text:list-item>
          <text:p text:style-name="List_20_1_Content_First"> Windowson A telepítéshez nincs szükség rendszergazdai jogra.</text:p>
        </text:list-item>
        <text:list-item>
          <text:p text:style-name="List_20_1_Content"> A telepítő nem kérdez semmit.</text:p>
        </text:list-item>
        <text:list-item>
          <text:p text:style-name="List_20_1_Content_Last"> Az Atom a felhasználó profiljába telepszik.</text:p>
        </text:list-item>
      </text:list>
      <text:p text:style-name="Text_20_body">Portable verzió:</text:p>
      <text:list text:style-name="List_20_1" text:continue-numbering="false">
        <text:list-item>
          <text:p text:style-name="List_20_1_Content_First"> Az atom weblapján, található egy „Other platforms” link. </text:p>
        </text:list-item>
        <text:list-item>
          <text:p text:style-name="List_20_1_Content"> Az előugró új oldalon található portable verzió:</text:p>
          <text:list text:style-name="List_20_1">
            <text:list-item>
              <text:p text:style-name="List_20_1_Content"> atom-windows.zip</text:p>
            </text:list-item>
            <text:list-item>
              <text:p text:style-name="List_20_1_Content"> atom-x64-windows.zip</text:p>
            </text:list-item>
          </text:list>
        </text:list-item>
        <text:list-item>
          <text:p text:style-name="List_20_1_Content"> Bővítmények</text:p>
          <text:list text:style-name="List_20_1">
            <text:list-item>
              <text:p text:style-name="List_20_1_Content"> Az atom bővítményei továbbra is felhasználó profiljába települnek.</text:p>
              <text:list text:style-name="List_20_1">
                <text:list-item>
                  <text:p text:style-name="List_20_1_Content"> Például egy janos felhasználó esetén:</text:p>
                </text:list-item>
                <text:list-item>
                  <text:p text:style-name="List_20_1_Content_Last"> c:\Users\janos\.atom\packages\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ditasi_problema_7"/><text:bookmark-start text:name="inditasi_problema"/>Indítási probléma<text:bookmark-end text:name="__RefHeading___inditasi_problema_7"/><text:bookmark-end text:name="inditasi_problema"/></text:h>
      <text:p text:style-name="Text_20_body">A 1.47.0 a Debianon létező electron miatt nem indul el az atom.
Az üzenet ehhez hasonló lehet:</text:p>
      <text:p text:style-name="Preformatted_20_Text">/usr/bin/atom: 190: 1521 Nyomkövetési/töréspont csapda<text:line-break/>nohup "$ATOM_PATH" --executed-from="$(pwd)" --pid=$$ "$@" &gt; "$ATOM_HOME/nohupp.out" &gt; 2&gt;&amp;1<text:line-break/>[1521:0527/192848.585351:FATAL:setuid_sandbox_host.cc(157)] The SUID <text:line-break/>sandbox helper binary was found, but is not configured correctly. Rather<text:line-break/>then run without sandboxing I'm aborting now. You need to make sure that<text:line-break/>/usr/share/atom/chrome-sandbox is owned by root and has mode 4755</text:p>
      <text:p text:style-name="Text_20_body">Egy megkerülő megoldás, ha tárolóból telepítünk, a korábbi
verziót tesszü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2">atom</text:span>=1.46.0</text:p>
          </table:table-cell>
        </table:table-row>
      </table:table>
      <text:p text:style-name="Text_20_body">Setuid bites megoldás beállí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4755</text:span> <text:span text:style-name="highlight_sy0">/</text:span>usr<text:span text:style-name="highlight_sy0">/</text:span>share<text:span text:style-name="highlight_sy0">/</text:span>atom<text:span text:style-name="highlight_sy0">/</text:span>chrome-sandbox</text:p>
          </table:table-cell>
        </table:table-row>
      </table:table>
      <text:p text:style-name="Text_20_body">Végül a legkulturáltabb, ha a normál felhasználók számára, 
engedélyezzük a klónozást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ctl kernel.unprivileged_userns_clone=<text:span text:style-name="highlight_nu0">1</text:span></text:p>
          </table:table-cell>
        </table:table-row>
      </table:table>
      <text:p text:style-name="Text_20_body">Ha tartósan szeretnénk beállítan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kernel.unprivileged_userns_clone=1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electron-fix.conf</text:p>
          </table:table-cell>
        </table:table-row>
      </table:table>
      <text:p text:style-name="Text_20_body">És végül, ki is kapcsolhatjuk a sandboxot indításkor:</text:p>
      <text:p text:style-name="Preformatted_20_Text">$ atom --no-sandbox --disable-setuid-sandbox</text:p>
      <text:h text:style-name="Heading_20_2" text:outline-level="2"><text:bookmark-start text:name="__RefHeading___billentyukombinaciok_8"/><text:bookmark-start text:name="billentyukombinaciok"/>Billentyűkombinációk<text:bookmark-end text:name="__RefHeading___billentyukombinaciok_8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/  </text:p>
          </table:table-cell>
          <table:table-cell office:value-type="string" table:style-name="tablecell">
            <text:p text:style-name="tablealignleft"> megjegyzés  </text:p>
          </table:table-cell>
        </table:table-row>
        <table:table-row>
          <table:table-cell office:value-type="string" table:style-name="tablecell">
            <text:p text:style-name="tablealigncenter">  Ctrl + Shift + F5  </text:p>
          </table:table-cell>
          <table:table-cell office:value-type="string" table:style-name="tablecell">
            <text:p text:style-name="tablealignleft"> Ablak újratöltése  </text:p>
          </table:table-cell>
        </table:table-row>
        <table:table-row>
          <table:table-cell office:value-type="string" table:style-name="tablecell">
            <text:p text:style-name="tablealigncenter">  Ctrl + Shift + d  </text:p>
          </table:table-cell>
          <table:table-cell office:value-type="string" table:style-name="tablecell">
            <text:p text:style-name="tablealignleft"> Sor duplázása  </text:p>
          </table:table-cell>
        </table:table-row>
        <table:table-row>
          <table:table-cell office:value-type="string" table:style-name="tablecell">
            <text:p text:style-name="tablealigncenter">  Ctrl + Shift + k  </text:p>
          </table:table-cell>
          <table:table-cell office:value-type="string" table:style-name="tablecell">
            <text:p text:style-name="tablealignleft"> Sor törlése  </text:p>
          </table:table-cell>
        </table:table-row>
      </table:table>
      <text:h text:style-name="Heading_20_2" text:outline-level="2"><text:bookmark-start text:name="__RefHeading___csomagkezelo_9"/><text:bookmark-start text:name="csomagkezelo"/>Csomagkezelő<text:bookmark-end text:name="__RefHeading___csomagkezelo_9"/><text:bookmark-end text:name="csomagkezelo"/></text:h>
      <text:p text:style-name="Text_20_body">Az Atom rendelkezik saját csomagkezelővel, amelynek a neve <text:span text:style-name="Source_20_Text">apm</text:span>.
Ha csak beírjuk a parancsot önmagában kiírja az összes al-parancsot. </text:p>
      <text:p text:style-name="Preformatted_20_Text">clean, config, dedupe, deinstall, delete, dev, develop, disable, docs,<text:line-break/>enable, erase, featured, home, init, install, link, linked, links, list,<text:line-break/>ln, lns, login, ls, open, outdated, publish, rebuild, rebuild-module-cache,<text:line-break/>remove, rm, search, show, star, starred, stars, test, uninstall, unlink,<text:line-break/>unpublish, unstar, update, upgrade, view</text:p>
      <text:p text:style-name="Text_20_body">Az egyes parancsokról segítséget a következő módon kérhetünk:</text:p>
      <text:p text:style-name="Preformatted_20_Text">apm help &lt;parancs&gt;</text:p>
      <text:p text:style-name="Text_20_body">Az <text:span text:style-name="Source_20_Text">ls</text:span> al-parancs kiírja a telepített csomagokat. Ugyanilyen hatása van a <text:span text:style-name="Source_20_Text">list</text:span> al-parancsnak.</text:p>
      <text:p text:style-name="Text_20_body">A telepíthető csomagok listáját itt találjuk:</text:p>
      <text:list text:style-name="List_20_1" text:continue-numbering="false">
        <text:list-item>
          <text:p text:style-name="LastListParagraph_List_20_1_Content_First"> <text:a xlink:type="simple" xlink:href="http://atom.io/packages" text:style-name="Internet_20_link" text:visited-style-name="Visited_20_Internet_20_Link">http://atom.io/packages</text:a></text:p>
        </text:list-item>
      </text:list>
      <text:p text:style-name="Text_20_body">Keresni az <text:span text:style-name="Source_20_Text">apm search</text:span> paranccsal lehet. Ügyeljünk arra, hogy nem root felhasználóval
telepítsünk az apm paranccsal, mert akkor a telepített csomagot csak a root tudja haszn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06:23</meta:creation-date>
    <dc:creator>Generated</dc:creator>
    <dc:date>2025-05-22T11::06:23</dc:date>
    <dc:language>en-US</dc:language>
    <meta:editing-cycles>1</meta:editing-cycles>
    <meta:editing-duration>PT0S</meta:editing-duration>
    <dc:title>oktatas:web:fejlesztoi_koernyezet_kialakitasa:atom:telepites</dc:title>
  </office:meta>
</office:document-meta>
</file>