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php"/><text:bookmark-start text:name="__RefHeading___atom_php_1"/><text:bookmark-start text:name="atom_php"/>Atom PHP<text:bookmark-end text:name="__RefHeading___atom_php_1"/><text:bookmark-end text:name="atom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ebian GNU/Linux 10 (buster) rendszeren, ha LXDE-t használunk,
nem nyílik meg az URL automatikusan. Ezt az xdg-utils csomag
xdg-open parancsállománya okozza. A javítást <text:a xlink:type="simple" xlink:href="http://tgpt.szit.hu/doku.php?id=oktatas:linux:megoldasok#xdg-open" text:style-name="Internet_20_link" text:visited-style-name="Visited_20_Internet_20_Link">itt leírtam</text:a>.</text:p>
      <text:h text:style-name="Heading_20_2" text:outline-level="2"><text:bookmark-start text:name="__RefHeading___php_tamogatas_3"/><text:bookmark-start text:name="php_tamogatas"/>PHP támogatás<text:bookmark-end text:name="__RefHeading___php_tamogatas_3"/><text:bookmark-end text:name="php_tamogatas"/></text:h>
      <text:p text:style-name="Text_20_body">Kiegészítések.</text:p>
      <text:p text:style-name="Preformatted_20_Text">apm install ide-php</text:p>
      <text:p text:style-name="Text_20_body">Az ide-php számára szükség van php parancsra is.</text:p>
      <text:p text:style-name="Text_20_body">Hibás PHP utasítások mutatása.</text:p>
      <text:p text:style-name="Preformatted_20_Text">apm install atom-ide-ui</text:p>
      <text:h text:style-name="Heading_20_2" text:outline-level="2"><text:bookmark-start text:name="__RefHeading___szimpla_php_tamogatas_4"/><text:bookmark-start text:name="szimpla_php_tamogatas"/>Szimpla PHP támogatás<text:bookmark-end text:name="__RefHeading___szimpla_php_tamogatas_4"/><text:bookmark-end text:name="szimpla_php_tamogatas"/></text:h>
      <text:p text:style-name="Text_20_body">Szerver a PHP program futtatásához:</text:p>
      <text:p text:style-name="Preformatted_20_Text">apm install php-server</text:p>
      <text:p text:style-name="Text_20_body">A PHP kód elemzése:  </text:p>
      <text:p text:style-name="Preformatted_20_Text">apm install php-analyser</text:p>
      <text:p text:style-name="Text_20_body">Másik megoldás lehet a linter, linter-php csomag.</text:p>
      <text:h text:style-name="Heading_20_2" text:outline-level="2"><text:bookmark-start text:name="__RefHeading___atom_xdebug_linuxon_5"/><text:bookmark-start text:name="atom_xdebug_linuxon"/>Atom xdebug Linuxon<text:bookmark-end text:name="__RefHeading___atom_xdebug_linuxon_5"/><text:bookmark-end text:name="atom_xdebug_linuxon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PHP modul telepítése:</text:p>
      <text:p text:style-name="Preformatted_20_Text">apt install php-xdebug</text:p>
      <text:p text:style-name="Text_20_body">Atom csomagok telepítése:</text:p>
      <text:p text:style-name="Preformatted_20_Text">apm install php-debug atom-debug-ui ide-php atom-ide-ui</text:p>
      <text:p text:style-name="Text_20_body">Szükség lesz itt is a <text:span text:style-name="Strong_20_Emphasis">php-server</text:span> csomagra is.</text:p>
      <text:h text:style-name="Heading_20_3" text:outline-level="3"><text:bookmark-start text:name="__RefHeading___beallitas_7"/><text:bookmark-start text:name="beallitas"/>Beállítás<text:bookmark-end text:name="__RefHeading___beallitas_7"/><text:bookmark-end text:name="beallitas"/></text:h>
      <text:p text:style-name="Text_20_body">Be kell állítani a PHP modult. Debian GNU/Linux 10 alatt ennek helye:</text:p>
      <text:list text:style-name="List_20_1" text:continue-numbering="false">
        <text:list-item>
          <text:p text:style-name="LastListParagraph_List_20_1_Content_First"> /etc/php/7.3/mods-available/xdebug.ini</text:p>
        </text:list-item>
      </text:list>
      <text:p text:style-name="Text_20_body">Egészítsük ki a fájlt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zend_extension</text:span><text:span text:style-name="highlight_sy0">=</text:span><text:span text:style-name="highlight_re2">xdebug.so</text:span><text:line-break/>xdebug.remote_enable<text:span text:style-name="highlight_sy0">=</text:span><text:span text:style-name="highlight_re2">1</text:span><text:line-break/>xdebug.remote_host<text:span text:style-name="highlight_sy0">=</text:span><text:span text:style-name="highlight_re2">127.0.0.1</text:span><text:line-break/>xdebug.remote_connect_back<text:span text:style-name="highlight_sy0">=</text:span><text:span text:style-name="highlight_re2">1<text:s text:c="4"/># Éles szerver esetén nem biztonságos</text:span><text:line-break/>xdebug.remote_port<text:span text:style-name="highlight_sy0">=</text:span><text:span text:style-name="highlight_re2">9000</text:span><text:line-break/>xdebug.remote_handler<text:span text:style-name="highlight_sy0">=</text:span><text:span text:style-name="highlight_re2">dbgp</text:span><text:line-break/>xdebug.remote_mode<text:span text:style-name="highlight_sy0">=</text:span><text:span text:style-name="highlight_re2">req</text:span><text:line-break/>xdebug.remote_autostart<text:span text:style-name="highlight_sy0">=</text:span><text:span text:style-name="highlight_re2">true</text:span><text:line-break/>xdebug.idekey<text:span text:style-name="highlight_sy0">=</text:span><text:span text:style-name="highlight_re2">xdebug.atom</text:span></text:p>
          </table:table-cell>
        </table:table-row>
      </table:table>
      <text:p text:style-name="Text_20_body">Az xdebug.idekey beállítás nem kötelező.</text:p>
      <text:h text:style-name="Heading_20_3" text:outline-level="3"><text:bookmark-start text:name="__RefHeading___hasznalat_8"/><text:bookmark-start text:name="hasznalat"/>Használat<text:bookmark-end text:name="__RefHeading___hasznalat_8"/><text:bookmark-end text:name="hasznalat"/></text:h>
      <text:p text:style-name="Text_20_body">A Debugger is felkerül, de azt nem használjuk. Alapértelmezetten
a jobboldalon jelnik meg. Kikapcsolható:</text:p>
      <text:list text:style-name="List_20_1" text:continue-numbering="false">
        <text:list-item>
          <text:p text:style-name="LastListParagraph_List_20_1_Content_First"> View &gt; Toggle Debugger</text:p>
        </text:list-item>
      </text:list>
      <text:list text:style-name="List_20_1" text:continue-numbering="false">
        <text:list-item>
          <text:p text:style-name="List_20_1_Content_First"> Meg kell nyitni a PHP fájlt.</text:p>
        </text:list-item>
        <text:list-item>
          <text:p text:style-name="List_20_1_Content"> Helyezzük el töréspontokat.</text:p>
          <text:list text:style-name="List_20_1">
            <text:list-item>
              <text:p text:style-name="List_20_1_Content"> Alt+F9 vagy bal egér gombbal.</text:p>
            </text:list-item>
          </text:list>
        </text:list-item>
        <text:list-item>
          <text:p text:style-name="List_20_1_Content"> Indítsuk el a php-servert.</text:p>
          <text:list text:style-name="List_20_1">
            <text:list-item>
              <text:p text:style-name="List_20_1_Content"> Például a PHP állományon jobb egér gomb.</text:p>
            </text:list-item>
            <text:list-item>
              <text:p text:style-name="List_20_1_Content_Last"> PHP Server here.</text:p>
            </text:list-item>
          </text:list>
        </text:list-item>
      </text:list>
      <text:p text:style-name="Text_20_body">A nyomkövetés elindul. Újabb nyomkövetés indítása a weblap frissítésével lehetséges.</text:p>
      <text:h text:style-name="Heading_20_3" text:outline-level="3"><text:bookmark-start text:name="__RefHeading___az_xdebug_helper_hasznalata_9"/><text:bookmark-start text:name="az_xdebug_helper_hasznalata"/>Az Xdebug helper használata<text:bookmark-end text:name="__RefHeading___az_xdebug_helper_hasznalata_9"/><text:bookmark-end text:name="az_xdebug_helper_hasznalata"/></text:h>
      <text:p text:style-name="Text_20_body">A böngészőkben ha telepítjük az Xdebug helper kiegészítőt,
akkor egy ikonnal engedélyezhetjük vagy tilthatjuk 
a nyomkövetést. </text:p>
      <text:p text:style-name="Text_20_body">Böngészőbe:</text:p>
      <text:list text:style-name="List_20_1" text:continue-numbering="false">
        <text:list-item>
          <text:p text:style-name="List_20_1_Content_First"> Google Chrome: Xdebug helper</text:p>
        </text:list-item>
        <text:list-item>
          <text:p text:style-name="List_20_1_Content_Last"> Firefox: Xdebuger help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zend_extension</text:span><text:span text:style-name="highlight_sy0">=</text:span><text:span text:style-name="highlight_re2">xdebug.so</text:span><text:line-break/>xdebug.remote_enable<text:span text:style-name="highlight_sy0">=</text:span><text:span text:style-name="highlight_re2">1</text:span><text:line-break/>xdebug.remote_host<text:span text:style-name="highlight_sy0">=</text:span><text:span text:style-name="highlight_re2">127.0.0.1</text:span><text:line-break/>xdebug.remote_connect_back<text:span text:style-name="highlight_sy0">=</text:span><text:span text:style-name="highlight_re2">1<text:s text:c="4"/># Éles szerver esetén nem biztonságos</text:span><text:line-break/>xdebug.remote_port<text:span text:style-name="highlight_sy0">=</text:span><text:span text:style-name="highlight_re2">9000</text:span><text:line-break/>xdebug.remote_handler<text:span text:style-name="highlight_sy0">=</text:span><text:span text:style-name="highlight_re2">dbgp</text:span><text:line-break/>xdebug.remote_mode<text:span text:style-name="highlight_sy0">=</text:span><text:span text:style-name="highlight_re2">req</text:span><text:line-break/>xdebug.remote_autostart<text:span text:style-name="highlight_sy0">=</text:span><text:span text:style-name="highlight_re2">false</text:span><text:line-break/>xdebug.idekey<text:span text:style-name="highlight_sy0">=</text:span><text:span text:style-name="highlight_re2">xdebug.atom</text:span></text:p>
          </table:table-cell>
        </table:table-row>
      </table:table>
      <text:p text:style-name="Text_20_body">Ebből a változás:</text:p>
      <text:p text:style-name="Preformatted_20_Text">xdebug.remote_autostart=false</text:p>
      <text:p text:style-name="Text_20_body">Az automatikus indítást letiltjuk, mert böngészőből irányítjuk a 
nyomkövetést. </text:p>
      <text:list text:style-name="List_20_1" text:continue-numbering="false">
        <text:list-item>
          <text:p text:style-name="List_20_1_Content_First"> A böngészőben engedélyezzük az Xdebug helpert</text:p>
          <text:list text:style-name="List_20_1">
            <text:list-item>
              <text:p text:style-name="List_20_1_Content"> A böngésző címsorában találunk egy kis bogár ikont.</text:p>
              <text:list text:style-name="List_20_1">
                <text:list-item>
                  <text:p text:style-name="List_20_1_Content"> Google Chrome-ban a beviteli mezőtől jobbra. </text:p>
                </text:list-item>
                <text:list-item>
                  <text:p text:style-name="List_20_1_Content_Last"> Firefoxban a beviteli mező végén.</text:p>
                </text:list-item>
              </text:list>
            </text:list-item>
          </text:list>
        </text:list-item>
      </text:list>
      <text:p text:style-name="Text_20_body">A weblap frissítésével indíthatjuk a nyomköveté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6::08:37</meta:creation-date>
    <dc:creator>Generated</dc:creator>
    <dc:date>2025-07-06T16::08:37</dc:date>
    <dc:language>en-US</dc:language>
    <meta:editing-cycles>1</meta:editing-cycles>
    <meta:editing-duration>PT0S</meta:editing-duration>
    <dc:title>oktatas:web:fejlesztoi_koernyezet_kialakitasa:atom:php</dc:title>
  </office:meta>
</office:document-meta>
</file>