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fejlesztoi_koernyezet_kialakitasa:atom" text:style-name="Internet_20_link" text:visited-style-name="Visited_20_Internet_20_Link">&lt; Atom</text:a></text:p>
      <text:h text:style-name="Heading_20_1" text:outline-level="1"><text:bookmark text:name="oktatas:web:fejlesztoi_koernyezet_kialakitasa:atom:parancsfajl"/><text:bookmark-start text:name="__RefHeading___atom_parancsfajl_1"/><text:bookmark-start text:name="atom_parancsfajl"/>Atom parancsfájl<text:bookmark-end text:name="__RefHeading___atom_parancsfajl_1"/><text:bookmark-end text:name="atom_parancsfaj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z initscript állományba több önálló parancsállomány helyezhető el.
Ez nevükön keresztül külön-külön hívhatók.</text:p>
      <text:h text:style-name="Heading_20_2" text:outline-level="2"><text:bookmark-start text:name="__RefHeading___scripteles_3"/><text:bookmark-start text:name="scripteles"/>Scriptelés<text:bookmark-end text:name="__RefHeading___scripteles_3"/><text:bookmark-end text:name="scripteles"/></text:h>
      <text:p text:style-name="Text_20_body">Script beszúrásához válasszuk a következőt:</text:p>
      <text:list text:style-name="List_20_1" text:continue-numbering="false">
        <text:list-item>
          <text:p text:style-name="LastListParagraph_List_20_1_Content_First"> Edit → Init Script…</text:p>
        </text:list-item>
      </text:list>
      <text:p text:style-name="Text_20_body">Az előugró állományba írjuk be:</text:p>
      <text:p text:style-name="Preformatted_20_Text">atom.commands.add 'atom-text-editor',<text:line-break/><text:s text:c="2"/>'user:Dátum-beszúrása': (event) -&gt;<text:line-break/><text:s text:c="4"/>editor = @getModel()<text:line-break/><text:s text:c="4"/>editor.insertText("======================\n")<text:line-break/><text:s text:c="4"/>editor.insertText(new Date().toLocaleString())</text:p>
      <text:p text:style-name="Text_20_body">A script meghívása:</text:p>
      <text:p text:style-name="Preformatted_20_Text">Ctrl + Shift + P</text:p>
      <text:p text:style-name="Text_20_body">Majd írjuk be „user”. Keressük meg lehetőségek között a „Dátum beszúrása” ponto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7T05::34:59</meta:creation-date>
    <dc:creator>Generated</dc:creator>
    <dc:date>2025-09-17T05::34:59</dc:date>
    <dc:language>en-US</dc:language>
    <meta:editing-cycles>1</meta:editing-cycles>
    <meta:editing-duration>PT0S</meta:editing-duration>
    <dc:title>oktatas:web:fejlesztoi_koernyezet_kialakitasa:atom:parancsfajl</dc:title>
  </office:meta>
</office:document-meta>
</file>