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express:typescript_ervenyesseg" text:style-name="Internet_20_link" text:visited-style-name="Visited_20_Internet_20_Link">&lt; TypeScript érvényesség</text:a></text:p>
      <text:h text:style-name="Heading_20_1" text:outline-level="1"><text:bookmark text:name="oktatas:web:express:typescript_ervenyesseg:joi"/><text:bookmark-start text:name="__RefHeading___express_-_typescript_validalas_joi-val_1"/><text:bookmark-start text:name="express_-_typescript_validalas_joi-val"/>Express - TypeScript validálás joi-val<text:bookmark-end text:name="__RefHeading___express_-_typescript_validalas_joi-val_1"/><text:bookmark-end text:name="express_-_typescript_validalas_joi-v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ueggoseg_2"/><text:bookmark-start text:name="fueggoseg"/>Függőség<text:bookmark-end text:name="__RefHeading___fueggoseg_2"/><text:bookmark-end text:name="fueggoseg"/></text:h>
      <text:p text:style-name="Text_20_body">Az érvényesség ellenőrzéséhez a joi csomagot fogjuk használni.</text:p>
      <text:p text:style-name="Preformatted_20_Text">npm install joi</text:p>
      <text:h text:style-name="Heading_20_2" text:outline-level="2"><text:bookmark-start text:name="__RefHeading___ervenyesseg_ellenorzese_3"/><text:bookmark-start text:name="ervenyesseg_ellenorzese"/>Érvényesség ellenőrzése<text:bookmark-end text:name="__RefHeading___ervenyesseg_ellenorzese_3"/><text:bookmark-end text:name="ervenyesseg_ellenorzese"/></text:h>
      <text:p text:style-name="Text_20_body">Az érvényesség ellenőrzéséhez köztes szoftvert fogunk készíteni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Joi from <text:span text:style-name="highlight_st0">'joi'</text:span><text:span text:style-name="highlight_sy0">;</text:span><text:line-break/><text:span text:style-name="highlight_kw5">import</text:span> <text:span text:style-name="highlight_br0">{</text:span> <text:line-break/><text:s text:c="2"/>NextFunction<text:span text:style-name="highlight_sy0">,</text:span> <text:line-break/><text:s text:c="2"/>Request<text:span text:style-name="highlight_sy0">,</text:span> <text:line-break/><text:s text:c="2"/>Response <text:line-break/><text:span text:style-name="highlight_br0">}</text:span> from <text:span text:style-name="highlight_st0">'express'</text:span><text:span text:style-name="highlight_sy0">;</text:span><text:line-break/> <text:line-break/><text:span text:style-name="highlight_kw1">const</text:span> empSchema <text:span text:style-name="highlight_sy0">=</text:span> Joi.<text:span text:style-name="highlight_me1">object</text:span><text:span text:style-name="highlight_br0">(</text:span><text:span text:style-name="highlight_br0">{</text:span><text:line-break/><text:s text:c="4"/>name<text:span text:style-name="highlight_sy0">:</text:span> Joi.<text:span text:style-name="highlight_me1">string</text:span><text:span text:style-name="highlight_br0">(</text:span><text:span text:style-name="highlight_br0">)</text:span>.<text:span text:style-name="highlight_me1">required</text:span><text:span text:style-name="highlight_br0">(</text:span><text:span text:style-name="highlight_br0">)</text:span><text:span text:style-name="highlight_sy0">,</text:span><text:line-break/><text:s text:c="4"/>city<text:span text:style-name="highlight_sy0">:</text:span> Joi.<text:span text:style-name="highlight_me1">string</text:span><text:span text:style-name="highlight_br0">(</text:span><text:span text:style-name="highlight_br0">)</text:span>.<text:span text:style-name="highlight_me1">min</text:span><text:span text:style-name="highlight_br0">(</text:span><text:span text:style-name="highlight_nu0">2</text:span><text:span text:style-name="highlight_br0">)</text:span><text:span text:style-name="highlight_sy0">,</text:span><text:line-break/><text:s text:c="4"/>salary<text:span text:style-name="highlight_sy0">:</text:span> Joi.<text:span text:style-name="highlight_me1">number</text:span><text:span text:style-name="highlight_br0">(</text:span><text:span text:style-name="highlight_br0">)</text:span><text:line-break/><text:span text:style-name="highlight_br0">}</text:span><text:span text:style-name="highlight_br0">)</text:span><text:line-break/> <text:line-break/><text:span text:style-name="highlight_kw1">const</text:span> empValidate <text:span text:style-name="highlight_sy0">=</text:span> <text:span text:style-name="highlight_br0">(</text:span><text:line-break/><text:s text:c="2"/>req<text:span text:style-name="highlight_sy0">:</text:span> Request<text:span text:style-name="highlight_sy0">,</text:span> <text:line-break/><text:s text:c="2"/>res<text:span text:style-name="highlight_sy0">:</text:span> Response<text:span text:style-name="highlight_sy0">,</text:span> <text:line-break/><text:s text:c="2"/>next<text:span text:style-name="highlight_sy0">:</text:span> NextFunction<text:span text:style-name="highlight_br0">)</text:span><text:span text:style-name="highlight_sy0">:</text:span> any <text:span text:style-name="highlight_sy0">=&gt;</text:span> <text:span text:style-name="highlight_br0">{</text:span><text:line-break/><text:s text:c="4"/><text:span text:style-name="highlight_kw1">const</text:span> <text:span text:style-name="highlight_br0">{</text:span> error <text:span text:style-name="highlight_br0">}</text:span> <text:span text:style-name="highlight_sy0">=</text:span> empSchema.<text:span text:style-name="highlight_me1">validate</text:span><text:span text:style-name="highlight_br0">(</text:span>req.<text:span text:style-name="highlight_me1">body</text:span><text:span text:style-name="highlight_br0">)</text:span><text:span text:style-name="highlight_sy0">;</text:span><text:line-break/><text:s text:c="4"/><text:span text:style-name="highlight_kw1">if</text:span> <text:span text:style-name="highlight_br0">(</text:span>error<text:span text:style-name="highlight_br0">)</text:span> <text:span text:style-name="highlight_br0">{</text:span><text:line-break/><text:s text:c="6"/>res.<text:span text:style-name="highlight_me1">status</text:span><text:span text:style-name="highlight_br0">(</text:span><text:span text:style-name="highlight_nu0">400</text:span><text:span text:style-name="highlight_br0">)</text:span><text:span text:style-name="highlight_sy0">;</text:span><text:line-break/><text:s text:c="6"/><text:span text:style-name="highlight_kw1">return</text:span> res.<text:span text:style-name="highlight_me1">json</text:span><text:span text:style-name="highlight_br0">(</text:span><text:span text:style-name="highlight_br0">{</text:span><text:line-break/><text:s text:c="8"/>error<text:span text:style-name="highlight_sy0">:</text:span> error.<text:span text:style-name="highlight_me1">details</text:span><text:span text:style-name="highlight_br0">[</text:span><text:span text:style-name="highlight_nu0">0</text:span><text:span text:style-name="highlight_br0">]</text:span>.<text:span text:style-name="highlight_me1">message</text:span><text:line-break/><text:s text:c="6"/>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 text:c="4"/>next<text:span text:style-name="highlight_br0">(</text:span><text:span text:style-name="highlight_br0">)</text:span><text:line-break/><text:span text:style-name="highlight_br0">}</text:span><text:span text:style-name="highlight_sy0">;</text:span><text:line-break/> <text:line-break/><text:span text:style-name="highlight_kw5">export</text:span> <text:span text:style-name="highlight_br0">{</text:span> empValidate <text:span text:style-name="highlight_br0">}</text:span></text:p>
          </table:table-cell>
        </table:table-row>
      </table:table>
      <text:h text:style-name="Heading_20_2" text:outline-level="2"><text:bookmark-start text:name="__RefHeading___belepesi_pont_4"/><text:bookmark-start text:name="belepesi_pont"/>Belépési pont<text:bookmark-end text:name="__RefHeading___belepesi_pont_4"/><text:bookmark-end text:name="belepesi_pon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express<text:span text:style-name="highlight_sy0">,</text:span> <text:span text:style-name="highlight_br0">{</text:span> Request<text:span text:style-name="highlight_sy0">,</text:span> Response <text:span text:style-name="highlight_br0">}</text:span> from <text:span text:style-name="highlight_st0">'express'</text:span><text:span text:style-name="highlight_sy0">;</text:span><text:line-break/><text:span text:style-name="highlight_kw5">import</text:span> router from <text:span text:style-name="highlight_st0">'./routes/api'</text:span><text:span text:style-name="highlight_sy0">;</text:span><text:line-break/> <text:line-break/><text:span text:style-name="highlight_kw1">const</text:span> app <text:span text:style-name="highlight_sy0">=</text:span> express<text:span text:style-name="highlight_br0">(</text:span><text:span text:style-name="highlight_br0">)</text:span><text:span text:style-name="highlight_sy0">;</text:span><text:line-break/><text:span text:style-name="highlight_kw1">const</text:span> PORT <text:span text:style-name="highlight_sy0">=</text:span> <text:span text:style-name="highlight_nu0">8000</text:span><text:span text:style-name="highlight_sy0">;</text:span><text:line-break/> <text:line-break/>app.<text:span text:style-name="highlight_me1">use</text:span><text:span text:style-name="highlight_br0">(</text:span>express.<text:span text:style-name="highlight_me1">json</text:span><text:span text:style-name="highlight_br0">(</text:span><text:span text:style-name="highlight_br0">)</text:span><text:span text:style-name="highlight_br0">)</text:span><text:span text:style-name="highlight_sy0">;</text:span><text:line-break/>app.<text:span text:style-name="highlight_me1">use</text:span><text:span text:style-name="highlight_br0">(</text:span><text:span text:style-name="highlight_st0">'/api'</text:span><text:span text:style-name="highlight_sy0">,</text:span> router<text:span text:style-name="highlight_br0">)</text:span><text:span text:style-name="highlight_sy0">;</text:span><text:line-break/> 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`Server is running on http<text:span text:style-name="highlight_sy0">:</text:span><text:span text:style-name="highlight_co1">//localhost:${PORT}`);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routing_5"/><text:bookmark-start text:name="routing"/>Routing<text:bookmark-end text:name="__RefHeading___routing_5"/><text:bookmark-end text:name="routing"/></text:h>
      <text:p text:style-name="Text_20_body">Az útvonalaknál használjuk a köztes szoftver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Router <text:span text:style-name="highlight_br0">}</text:span> from <text:span text:style-name="highlight_st0">'express'</text:span><text:span text:style-name="highlight_sy0">;</text:span><text:line-break/><text:span text:style-name="highlight_kw5">import</text:span><text:s text:c="2"/>EmpController<text:s text:c="2"/>from <text:span text:style-name="highlight_st0">'../controllers/empController'</text:span><text:span text:style-name="highlight_sy0">;</text:span><text:line-break/><text:span text:style-name="highlight_kw5">import</text:span><text:s text:c="2"/><text:span text:style-name="highlight_br0">{</text:span> empValidate <text:span text:style-name="highlight_br0">}</text:span><text:s text:c="2"/>from <text:span text:style-name="highlight_st0">'../middlewares/validate'</text:span><text:span text:style-name="highlight_sy0">;</text:span><text:line-break/> <text:line-break/><text:span text:style-name="highlight_kw1">const</text:span> router <text:span text:style-name="highlight_sy0">=</text:span> Router<text:span text:style-name="highlight_br0">(</text:span><text:span text:style-name="highlight_br0">)</text:span><text:span text:style-name="highlight_sy0">;</text:span><text:line-break/> <text:line-break/>router.<text:span text:style-name="highlight_kw1">get</text:span><text:span text:style-name="highlight_br0">(</text:span><text:span text:style-name="highlight_st0">'/employees'</text:span><text:span text:style-name="highlight_sy0">,</text:span> EmpController.<text:span text:style-name="highlight_me1">index</text:span><text:span text:style-name="highlight_br0">)</text:span><text:span text:style-name="highlight_sy0">;</text:span><text:line-break/>router.<text:span text:style-name="highlight_me1">post</text:span><text:span text:style-name="highlight_br0">(</text:span><text:span text:style-name="highlight_st0">'/employees'</text:span><text:span text:style-name="highlight_sy0">,</text:span> <text:span text:style-name="highlight_br0">[</text:span>empValidate<text:span text:style-name="highlight_br0">]</text:span><text:span text:style-name="highlight_sy0">,</text:span> EmpController.<text:span text:style-name="highlight_me1">store</text:span><text:span text:style-name="highlight_br0">)</text:span><text:span text:style-name="highlight_sy0">;</text:span><text:line-break/> <text:line-break/><text:span text:style-name="highlight_kw5">export</text:span> <text:span text:style-name="highlight_kw1">default</text:span> router<text:span text:style-name="highlight_sy0">;</text:span></text:p>
          </table:table-cell>
        </table:table-row>
      </table:table>
      <text:h text:style-name="Heading_20_2" text:outline-level="2"><text:bookmark-start text:name="__RefHeading___kontroller_6"/><text:bookmark-start text:name="kontroller"/>Kontroller<text:bookmark-end text:name="__RefHeading___kontroller_6"/><text:bookmark-end text:name="kontroller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Request<text:span text:style-name="highlight_sy0">,</text:span> Response <text:span text:style-name="highlight_br0">}</text:span> from <text:span text:style-name="highlight_st0">"express"</text:span><text:line-break/> <text:line-break/><text:span text:style-name="highlight_kw1">const</text:span> EmpController <text:span text:style-name="highlight_sy0">=</text:span> <text:span text:style-name="highlight_br0">{</text:span><text:line-break/> <text:line-break/><text:s text:c="2"/>index<text:span text:style-name="highlight_sy0">:</text:span> <text:span text:style-name="highlight_br0">(</text:span>req <text:span text:style-name="highlight_sy0">:</text:span> Request<text:span text:style-name="highlight_sy0">,</text:span> res <text:span text:style-name="highlight_sy0">:</text:span> Response<text:span text:style-name="highlight_br0">)</text:span> <text:span text:style-name="highlight_sy0">=&gt;</text:span> <text:span text:style-name="highlight_br0">{</text:span><text:line-break/><text:s text:c="4"/>res.<text:span text:style-name="highlight_me1">json</text:span><text:span text:style-name="highlight_br0">(</text:span><text:span text:style-name="highlight_br0">{</text:span><text:line-break/><text:s text:c="6"/>employees <text:span text:style-name="highlight_sy0">:</text:span> <text:span text:style-name="highlight_br0">[</text:span><text:span text:style-name="highlight_br0">]</text:span><text:line-break/><text:s text:c="4"/><text:span text:style-name="highlight_br0">}</text:span><text:span text:style-name="highlight_br0">)</text:span><text:line-break/><text:s text:c="2"/><text:span text:style-name="highlight_br0">}</text:span><text:span text:style-name="highlight_sy0">,</text:span><text:line-break/><text:s text:c="2"/>store<text:span text:style-name="highlight_sy0">:</text:span> <text:span text:style-name="highlight_br0">(</text:span>req <text:span text:style-name="highlight_sy0">:</text:span> Request<text:span text:style-name="highlight_sy0">,</text:span> res <text:span text:style-name="highlight_sy0">:</text:span> Response<text:span text:style-name="highlight_br0">)</text:span> <text:span text:style-name="highlight_sy0">=&gt;</text:span> <text:span text:style-name="highlight_br0">{</text:span><text:line-break/><text:s text:c="4"/>res.<text:span text:style-name="highlight_me1">json</text:span><text:span text:style-name="highlight_br0">(</text:span><text:span text:style-name="highlight_br0">{</text:span><text:line-break/><text:s text:c="6"/>name<text:span text:style-name="highlight_sy0">:</text:span> req.<text:span text:style-name="highlight_me1">body</text:span>.<text:span text:style-name="highlight_me1">name</text:span><text:line-break/><text:s text:c="4"/><text:span text:style-name="highlight_br0">}</text:span><text:span text:style-name="highlight_br0">)</text:span><text:line-break/><text:s text:c="2"/><text:span text:style-name="highlight_br0">}</text:span><text:line-break/><text:span text:style-name="highlight_br0">}</text:span><text:line-break/> <text:line-break/><text:span text:style-name="highlight_kw5">export</text:span> <text:span text:style-name="highlight_kw1">default</text:span> EmpController</text:p>
          </table:table-cell>
        </table:table-row>
      </table:table>
      <text:h text:style-name="Heading_20_2" text:outline-level="2"><text:bookmark-start text:name="__RefHeading___linkek_7"/><text:bookmark-start text:name="linkek"/>Linkek<text:bookmark-end text:name="__RefHeading___linkek_7"/><text:bookmark-end text:name="linkek"/></text:h>
      <text:list text:style-name="List_20_1" text:continue-numbering="false">
        <text:list-item>
          <text:p text:style-name="List_20_1_Content_First"> <text:a xlink:type="simple" xlink:href="https://joi.dev/api/?v=17.13.0" text:style-name="Internet_20_link" text:visited-style-name="Visited_20_Internet_20_Link">https://joi.dev/api/?v=17.13.0</text:a> (2024)</text:p>
        </text:list-item>
        <text:list-item>
          <text:p text:style-name="List_20_1_Content"> <text:a xlink:type="simple" xlink:href="https://www.npmjs.com/package/joi" text:style-name="Internet_20_link" text:visited-style-name="Visited_20_Internet_20_Link">https://www.npmjs.com/package/joi</text:a> (2024)</text:p>
        </text:list-item>
        <text:list-item>
          <text:p text:style-name="List_20_1_Content_Last"> <text:a xlink:type="simple" xlink:href="https://www.npmjs.com/package/@types/hapi__joi" text:style-name="Internet_20_link" text:visited-style-name="Visited_20_Internet_20_Link">https://www.npmjs.com/package/@types/hapi__joi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4::12:56</meta:creation-date>
    <dc:creator>Generated</dc:creator>
    <dc:date>2025-08-03T04::12:56</dc:date>
    <dc:language>en-US</dc:language>
    <meta:editing-cycles>1</meta:editing-cycles>
    <meta:editing-duration>PT0S</meta:editing-duration>
    <dc:title>oktatas:web:express:typescript_ervenyesseg:joi</dc:title>
  </office:meta>
</office:document-meta>
</file>