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express:typescript_ervenyesseg" text:style-name="Internet_20_link" text:visited-style-name="Visited_20_Internet_20_Link">&lt; TypeScript érvényesség</text:a></text:p>
      <text:h text:style-name="Heading_20_1" text:outline-level="1"><text:bookmark text:name="oktatas:web:express:typescript_ervenyesseg:express-validator"/><text:bookmark-start text:name="__RefHeading___express_-_typescript_validalas_express-validator-ral_1"/><text:bookmark-start text:name="express_-_typescript_validalas_express-validator-ral"/>Express - TypeScript validálás express-validator-ral<text:bookmark-end text:name="__RefHeading___express_-_typescript_validalas_express-validator-ral_1"/><text:bookmark-end text:name="express_-_typescript_validalas_express-validator-r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2"/><text:bookmark-start text:name="fueggoseg"/>Függőség<text:bookmark-end text:name="__RefHeading___fueggoseg_2"/><text:bookmark-end text:name="fueggoseg"/></text:h>
      <text:p text:style-name="Text_20_body">Az érvényesség ellenőrzéséhez a joi csomagot fogjuk használni.</text:p>
      <text:p text:style-name="Preformatted_20_Text">npm install express-validator</text:p>
      <text:h text:style-name="Heading_20_2" text:outline-level="2"><text:bookmark-start text:name="__RefHeading___ervenyesseg_ellenorzese_3"/><text:bookmark-start text:name="ervenyesseg_ellenorzese"/>Érvényesség ellenőrzése<text:bookmark-end text:name="__RefHeading___ervenyesseg_ellenorzese_3"/><text:bookmark-end text:name="ervenyesseg_ellenor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body<text:span text:style-name="highlight_sy0">,</text:span> validationResult <text:span text:style-name="highlight_br0">}</text:span> from <text:span text:style-name="highlight_st0">'express-validator'</text:span><text:span text:style-name="highlight_sy0">;</text:span><text:line-break/><text:span text:style-name="highlight_kw5">import</text:span> <text:span text:style-name="highlight_br0">{</text:span> <text:line-break/><text:s text:c="2"/>NextFunction<text:span text:style-name="highlight_sy0">,</text:span> <text:line-break/><text:s text:c="2"/>Request<text:span text:style-name="highlight_sy0">,</text:span> <text:line-break/><text:s text:c="2"/>Response<text:line-break/><text:span text:style-name="highlight_br0">}</text:span> from <text:span text:style-name="highlight_st0">'express'</text:span><text:span text:style-name="highlight_sy0">;</text:span><text:line-break/> <text:line-break/><text:span text:style-name="highlight_kw1">const</text:span> empValidator <text:span text:style-name="highlight_sy0">=</text:span> <text:span text:style-name="highlight_br0">[</text:span><text:line-break/><text:s text:c="2"/>body<text:span text:style-name="highlight_br0">(</text:span><text:span text:style-name="highlight_st0">'name'</text:span><text:span text:style-name="highlight_br0">)</text:span>.<text:span text:style-name="highlight_me1">isString</text:span><text:span text:style-name="highlight_br0">(</text:span><text:span text:style-name="highlight_br0">)</text:span>.<text:span text:style-name="highlight_me1">isLength</text:span><text:span text:style-name="highlight_br0">(</text:span><text:span text:style-name="highlight_br0">{</text:span> min<text:span text:style-name="highlight_sy0">:</text:span> <text:span text:style-name="highlight_nu0">2</text:span> <text:span text:style-name="highlight_br0">}</text:span><text:span text:style-name="highlight_br0">)</text:span><text:span text:style-name="highlight_sy0">,</text:span><text:line-break/><text:s text:c="2"/>body<text:span text:style-name="highlight_br0">(</text:span><text:span text:style-name="highlight_st0">'city'</text:span><text:span text:style-name="highlight_br0">)</text:span>.<text:span text:style-name="highlight_me1">isString</text:span><text:span text:style-name="highlight_br0">(</text:span><text:span text:style-name="highlight_br0">)</text:span>.<text:span text:style-name="highlight_me1">isLength</text:span><text:span text:style-name="highlight_br0">(</text:span><text:span text:style-name="highlight_br0">{</text:span> min<text:span text:style-name="highlight_sy0">:</text:span> <text:span text:style-name="highlight_nu0">2</text:span> <text:span text:style-name="highlight_br0">}</text:span><text:span text:style-name="highlight_br0">)</text:span>.<text:span text:style-name="highlight_me1">optional</text:span><text:span text:style-name="highlight_br0">(</text:span><text:span text:style-name="highlight_br0">)</text:span><text:span text:style-name="highlight_sy0">,</text:span><text:line-break/><text:s text:c="2"/>body<text:span text:style-name="highlight_br0">(</text:span><text:span text:style-name="highlight_st0">'salary'</text:span><text:span text:style-name="highlight_br0">)</text:span>.<text:span text:style-name="highlight_me1">isNumeric</text:span><text:span text:style-name="highlight_br0">(</text:span><text:span text:style-name="highlight_br0">)</text:span>.<text:span text:style-name="highlight_me1">optional</text:span><text:span text:style-name="highlight_br0">(</text:span><text:span text:style-name="highlight_br0">)</text:span><text:span text:style-name="highlight_sy0">,</text:span><text:line-break/><text:s text:c="2"/><text:span text:style-name="highlight_br0">(</text:span>req<text:span text:style-name="highlight_sy0">:</text:span> Request<text:span text:style-name="highlight_sy0">,</text:span> res<text:span text:style-name="highlight_sy0">:</text:span> Response<text:span text:style-name="highlight_sy0">,</text:span> next<text:span text:style-name="highlight_sy0">:</text:span> NextFunction<text:span text:style-name="highlight_br0">)</text:span> <text:span text:style-name="highlight_sy0">=&gt;</text:span> <text:span text:style-name="highlight_br0">{</text:span><text:line-break/><text:s text:c="4"/><text:span text:style-name="highlight_kw1">const</text:span> errors <text:span text:style-name="highlight_sy0">=</text:span> validationResult<text:span text:style-name="highlight_br0">(</text:span>req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sy0">!</text:span>errors.<text:span text:style-name="highlight_me1">isEmpty</text:span><text:span text:style-name="highlight_br0">(</text:span><text:span text:style-name="highlight_br0">)</text:span><text:span text:style-name="highlight_br0">)</text:span> <text:span text:style-name="highlight_br0">{</text:span><text:line-break/><text:s text:c="6"/><text:span text:style-name="highlight_kw1">return</text:span> res.<text:span text:style-name="highlight_me1">status</text:span><text:span text:style-name="highlight_br0">(</text:span><text:span text:style-name="highlight_nu0">400</text:span><text:span text:style-name="highlight_br0">)</text:span>.<text:span text:style-name="highlight_me1">json</text:span><text:span text:style-name="highlight_br0">(</text:span><text:span text:style-name="highlight_br0">{</text:span> errors<text:span text:style-name="highlight_sy0">:</text:span> errors.<text:span text:style-name="highlight_me1">array</text:span><text:span text:style-name="highlight_br0">(</text:span><text:span text:style-name="highlight_br0">)</text:span> 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next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]</text:span><text:span text:style-name="highlight_sy0">;</text:span><text:line-break/> <text:line-break/><text:span text:style-name="highlight_kw5">export</text:span> <text:span text:style-name="highlight_br0">{</text:span> empValidator <text:span text:style-name="highlight_br0">}</text:span></text:p>
          </table:table-cell>
        </table:table-row>
      </table:table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r <text:span text:style-name="highlight_br0">}</text:span> from <text:span text:style-name="highlight_st0">'express'</text:span><text:span text:style-name="highlight_sy0">;</text:span><text:line-break/><text:span text:style-name="highlight_kw5">import</text:span><text:s text:c="2"/>EmployeeController<text:s text:c="2"/>from <text:span text:style-name="highlight_st0">'../controllers/employeeController'</text:span><text:span text:style-name="highlight_sy0">;</text:span><text:line-break/><text:span text:style-name="highlight_kw5">import</text:span><text:s text:c="2"/><text:span text:style-name="highlight_br0">{</text:span> empValidator <text:span text:style-name="highlight_br0">}</text:span><text:s text:c="2"/>from <text:span text:style-name="highlight_st0">'../middlewares/validate'</text:span><text:span text:style-name="highlight_sy0">;</text:span><text:line-break/> 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router.<text:span text:style-name="highlight_me1">post</text:span><text:span text:style-name="highlight_br0">(</text:span><text:span text:style-name="highlight_st0">'/employees'</text:span><text:span text:style-name="highlight_sy0">,</text:span> empValidator<text:span text:style-name="highlight_sy0">,</text:span> EmployeeController.<text:span text:style-name="highlight_me1">store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  <text:p text:style-name="Text_20_body">Ha szeretnél más köztes szoftvert 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uter.<text:span text:style-name="highlight_me1">post</text:span><text:span text:style-name="highlight_br0">(</text:span><text:span text:style-name="highlight_st0">'/employees'</text:span><text:span text:style-name="highlight_sy0">,</text:span> authorization<text:span text:style-name="highlight_sy0">,</text:span> empValidator<text:span text:style-name="highlight_sy0">,</text:span> EmployeeController.<text:span text:style-name="highlight_me1">store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4::04:17</meta:creation-date>
    <dc:creator>Generated</dc:creator>
    <dc:date>2025-08-03T04::04:17</dc:date>
    <dc:language>en-US</dc:language>
    <meta:editing-cycles>1</meta:editing-cycles>
    <meta:editing-duration>PT0S</meta:editing-duration>
    <dc:title>oktatas:web:express:typescript_ervenyesseg:express-validator</dc:title>
  </office:meta>
</office:document-meta>
</file>