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_sqlite"/><text:bookmark-start text:name="__RefHeading___express_-_sqlite_1"/><text:bookmark-start text:name="express_-_sqlite"/>Express - Sqlite<text:bookmark-end text:name="__RefHeading___express_-_sqlite_1"/><text:bookmark-end text:name="express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commonjs esetén:</text:span><text:line-break/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app/database/database.js</text:p>
      <text:p text:style-name="Text_20_body">Megjelenik a DB_DIALECT tartalma:</text:p>
      <text:p text:style-name="Preformatted_20_Text">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sequelize'</text:span><text:span text:style-name="highlight_br0">)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4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4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 <text:line-break/><text:span text:style-name="highlight_co1">//Ellenőrzés</text:span><text:line-break/><text:span text:style-name="highlight_kw1">try</text:span> <text:span text:style-name="highlight_br0">{</text:span><text:line-break/><text:s text:c="4"/>sequelize.<text:span text:style-name="highlight_me1">authenticate</text:span><text:span text:style-name="highlight_br0">(</text:span><text:span text:style-name="highlight_br0">)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'</text:span><text:span text:style-name="highlight_br0">)</text:span><text:line-break/><text:s text:c="4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32:25</meta:creation-date>
    <dc:creator>Generated</dc:creator>
    <dc:date>2025-08-02T18::32:25</dc:date>
    <dc:language>en-US</dc:language>
    <meta:editing-cycles>1</meta:editing-cycles>
    <meta:editing-duration>PT0S</meta:editing-duration>
    <dc:title>oktatas:web:express:sequelize_sqlite</dc:title>
  </office:meta>
</office:document-meta>
</file>