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sequelize_mariadb_es"/><text:bookmark-start text:name="__RefHeading___express_-_mariadb_es_1"/><text:bookmark-start text:name="express_-_mariadb_es"/>Express - MariaDB ES<text:bookmark-end text:name="__RefHeading___express_-_mariadb_es_1"/><text:bookmark-end text:name="express_-_mariadb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2"/><text:bookmark-start text:name="vscode"/>VSCode<text:bookmark-end text:name="__RefHeading___vscode_2"/><text:bookmark-end text:name="vscode"/></text:h>
      <text:p text:style-name="Text_20_body">Ajánlott bővítmények:</text:p>
      <text:list text:style-name="List_20_1" text:continue-numbering="false">
        <text:list-item>
          <text:p text:style-name="List_20_1_Content_First"> SQLTools</text:p>
        </text:list-item>
        <text:list-item>
          <text:p text:style-name="List_20_1_Content_Last"> SQLTools MySQL/MariaDB/TiDB</text:p>
        </text:list-item>
      </text:list>
      <text:p text:style-name="Text_20_body">Az akciósávon létrejön a henger alakú ikon. Itt tudunk
adatbázis-kapcsolatokat felvenni.</text:p>
      <text:p text:style-name="Text_20_body">Az adatbázis-kapcsolat a következő helyen tárolódik:</text:p>
      <text:list text:style-name="List_20_1" text:continue-numbering="false">
        <text:list-item>
          <text:p text:style-name="LastListParagraph_List_20_1_Content_First"> .vscode/settings.json</text:p>
        </text:list-item>
      </text:list>
      <text:h text:style-name="Heading_20_2" text:outline-level="2"><text:bookmark-start text:name="__RefHeading___a_dora_projekt_3"/><text:bookmark-start text:name="a_dora_projekt"/>A dora projekt<text:bookmark-end text:name="__RefHeading___a_dora_projekt_3"/><text:bookmark-end text:name="a_dora_projekt"/></text:h>
      <text:h text:style-name="Heading_20_3" text:outline-level="3"><text:bookmark-start text:name="__RefHeading___projekt_elkeszitese_4"/><text:bookmark-start text:name="projekt_elkeszitese"/>Projekt elkészítése<text:bookmark-end text:name="__RefHeading___projekt_elkeszitese_4"/><text:bookmark-end text:name="projekt_elkeszitese"/></text:h>
      <text:p text:style-name="Preformatted_20_Text">mkdir dora<text:line-break/>cd dora</text:p>
      <text:p text:style-name="Text_20_body">A kezdeti könyvtárszerkezet:</text:p>
      <text:p text:style-name="Preformatted_20_Text">dora/<text:line-break/><text:s text:c="2"/>`-database/<text:line-break/><text:s text:c="6"/>`-create.sql</text:p>
      <text:h text:style-name="Heading_20_3" text:outline-level="3"><text:bookmark-start text:name="__RefHeading___adatbazis_5"/><text:bookmark-start text:name="adatbazis"/>Adatbázis<text:bookmark-end text:name="__RefHeading___adatbazis_5"/><text:bookmark-end text:name="adatbazis"/></text:h>
      <text:p text:style-name="Text_20_body">Készítsünk egy adatbázis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-- adatbázis létrehozása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dora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span text:style-name="highlight_co1">-- felhasználó létrehozása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dora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dora@localhost<text:line-break/>identified by <text:span text:style-name="highlight_st0">'titok'</text:span><text:span text:style-name="highlight_sy2">;</text:span></text:p>
          </table:table-cell>
        </table:table-row>
      </table:table>
      <text:h text:style-name="Heading_20_3" text:outline-level="3"><text:bookmark-start text:name="__RefHeading___alkalmazas_6"/><text:bookmark-start text:name="alkalmazas"/>Alkalmazás<text:bookmark-end text:name="__RefHeading___alkalmazas_6"/><text:bookmark-end text:name="alkalmazas"/></text:h>
      <text:p text:style-name="Text_20_body">Tegyük a projektet Node.js projektté.</text:p>
      <text:p text:style-name="Preformatted_20_Text">npm init -y<text:line-break/>npm install sequelize mariadb</text:p>
      <text:p text:style-name="Preformatted_20_Text">dora/<text:line-break/><text:s text:c="2"/>|-app/<text:line-break/><text:s text:c="2"/>|<text:s text:c="2"/>`-database/<text:line-break/><text:s text:c="2"/>|<text:s text:c="6"/>`-database.js<text:line-break/><text:s text:c="2"/>|-database.sql<text:line-break/><text:s text:c="2"/>`-package.json</text:p>
      <text:p text:style-name="Text_20_body">A package.json fájlban javítsuk a type kulcs értékét, module-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ext:p text:style-name="Text_20_body">Az adatbázishoz kapcsolód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equelize <text:span text:style-name="highlight_br0">}</text:span> from <text:span text:style-name="highlight_st0">"sequelize"</text:span><text:span text:style-name="highlight_sy0">;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2"/>dialect<text:span text:style-name="highlight_sy0">:</text:span> <text:span text:style-name="highlight_st0">"mariadb"</text:span><text:span text:style-name="highlight_sy0">,</text:span><text:line-break/><text:s text:c="2"/>host<text:span text:style-name="highlight_sy0">:</text:span> <text:span text:style-name="highlight_st0">"localhost"</text:span><text:span text:style-name="highlight_sy0">,</text:span><text:line-break/><text:s text:c="2"/>port<text:span text:style-name="highlight_sy0">:</text:span> <text:span text:style-name="highlight_nu0">3306</text:span><text:span text:style-name="highlight_sy0">,</text:span><text:line-break/><text:s text:c="2"/>username<text:span text:style-name="highlight_sy0">:</text:span> <text:span text:style-name="highlight_st0">"emp"</text:span><text:span text:style-name="highlight_sy0">,</text:span><text:line-break/><text:s text:c="2"/>password<text:span text:style-name="highlight_sy0">:</text:span> <text:span text:style-name="highlight_st0">"titok"</text:span><text:span text:style-name="highlight_sy0">,</text:span><text:line-break/><text:s text:c="2"/>database<text:span text:style-name="highlight_sy0">:</text:span> <text:span text:style-name="highlight_st0">"emp"</text:span><text:line-break/> <text:line-break/><text:span text:style-name="highlight_br0">}</text:span><text:span text:style-name="highlight_br0">)</text:span><text:span text:style-name="highlight_sy0">;</text:span><text:line-break/> <text:line-break/>await sequelize.<text:span text:style-name="highlight_me1">authenticat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app/database/database.js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database.js fájlt nem kötelező az app/database/ könyvtárba tenni, de később oda fog kerülni.
</text:p>
          </table:table-cell>
        </table:table-row>
      </table:table>
      <text:p text:style-name="Text_20_body">A Sequelize() konstruktor több módon is paraméterezhető.
Ahogy fentebb is használtuk, megadhatunk csak opciókat,
de az opciók előtt megadhatjuk az adatbázis nevet,
felhasználónevet és jelszót. Szintax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quelize<text:span text:style-name="highlight_br0">(</text:span>database<text:span text:style-name="highlight_sy0">:</text:span> string<text:span text:style-name="highlight_sy0">,</text:span> username<text:span text:style-name="highlight_sy0">:</text:span> string<text:span text:style-name="highlight_sy0">,</text:span> password<text:span text:style-name="highlight_sy0">:</text:span> string<text:span text:style-name="highlight_sy0">,</text:span> options<text:span text:style-name="highlight_sy0">:</text:span> object<text:span text:style-name="highlight_br0">)</text:span></text:p>
          </table:table-cell>
        </table:table-row>
      </table:table>
      <text:h text:style-name="Heading_20_2" text:outline-level="2"><text:bookmark-start text:name="__RefHeading___hibakezeles_7"/><text:bookmark-start text:name="hibakezeles"/>Hibakezelés<text:bookmark-end text:name="__RefHeading___hibakezeles_7"/><text:bookmark-end text:name="hibakezeles"/></text:h>
      <text:p text:style-name="Text_20_body">Esetleg egészítsük ki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equelize <text:span text:style-name="highlight_br0">}</text:span> from <text:span text:style-name="highlight_st0">"sequelize"</text:span><text:span text:style-name="highlight_sy0">;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2"/>dialect<text:span text:style-name="highlight_sy0">:</text:span> <text:span text:style-name="highlight_st0">"mariadb"</text:span><text:span text:style-name="highlight_sy0">,</text:span><text:line-break/><text:s text:c="2"/>host<text:span text:style-name="highlight_sy0">:</text:span> <text:span text:style-name="highlight_st0">"localhost"</text:span><text:span text:style-name="highlight_sy0">,</text:span><text:line-break/><text:s text:c="2"/>port<text:span text:style-name="highlight_sy0">:</text:span> <text:span text:style-name="highlight_nu0">3306</text:span><text:span text:style-name="highlight_sy0">,</text:span><text:line-break/><text:s text:c="2"/>username<text:span text:style-name="highlight_sy0">:</text:span> <text:span text:style-name="highlight_st0">"emp"</text:span><text:span text:style-name="highlight_sy0">,</text:span><text:line-break/><text:s text:c="2"/>password<text:span text:style-name="highlight_sy0">:</text:span> <text:span text:style-name="highlight_st0">"titok"</text:span><text:span text:style-name="highlight_sy0">,</text:span><text:line-break/><text:s text:c="2"/>database<text:span text:style-name="highlight_sy0">:</text:span> <text:span text:style-name="highlight_st0">"emp"</text:span><text:line-break/> <text:line-break/><text:span text:style-name="highlight_br0">}</text:span><text:span text:style-name="highlight_br0">)</text:span><text:span text:style-name="highlight_sy0">;</text:span><text:line-break/> <text:line-break/><text:span text:style-name="highlight_kw1">try</text:span> <text:span text:style-name="highlight_br0">{</text:span><text:line-break/><text:s text:c="2"/>await sequelize.<text:span text:style-name="highlight_me1">authenticate</text:span><text:span text:style-name="highlight_br0">(</text:span><text:span text:style-name="highlight_br0">)</text:span><text:line-break/><text:s text:c="2"/>console.<text:span text:style-name="highlight_me1">log</text:span><text:span text:style-name="highlight_br0">(</text:span><text:span text:style-name="highlight_st0">'Ok'</text:span><text:span text:style-name="highlight_br0">)</text:span><text:line-break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2"/>console.<text:span text:style-name="highlight_me1">error</text:span><text:span text:style-name="highlight_br0">(</text:span><text:span text:style-name="highlight_st0">'Hiba!'</text:span><text:span text:style-name="highlight_br0">)</text:span><text:line-break/><text:s text:c="2"/>console.<text:span text:style-name="highlight_me1">error</text:span><text:span text:style-name="highlight_br0">(</text:span>err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ell_letrehozasa_8"/><text:bookmark-start text:name="modell_letrehozasa"/>Modell létrehozása<text:bookmark-end text:name="__RefHeading___modell_letrehozasa_8"/><text:bookmark-end text:name="modell_letrehozas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equelize <text:span text:style-name="highlight_br0">}</text:span> from <text:span text:style-name="highlight_st0">"sequelize"</text:span><text:span text:style-name="highlight_sy0">;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2"/>dialect<text:span text:style-name="highlight_sy0">:</text:span> <text:span text:style-name="highlight_st0">"mariadb"</text:span><text:span text:style-name="highlight_sy0">,</text:span><text:line-break/><text:s text:c="2"/>host<text:span text:style-name="highlight_sy0">:</text:span> <text:span text:style-name="highlight_st0">"localhost"</text:span><text:span text:style-name="highlight_sy0">,</text:span><text:line-break/><text:s text:c="2"/>port<text:span text:style-name="highlight_sy0">:</text:span> <text:span text:style-name="highlight_nu0">3306</text:span><text:span text:style-name="highlight_sy0">,</text:span><text:line-break/><text:s text:c="2"/>username<text:span text:style-name="highlight_sy0">:</text:span> <text:span text:style-name="highlight_st0">"emp2"</text:span><text:span text:style-name="highlight_sy0">,</text:span><text:line-break/><text:s text:c="2"/>password<text:span text:style-name="highlight_sy0">:</text:span> <text:span text:style-name="highlight_st0">"titok"</text:span><text:span text:style-name="highlight_sy0">,</text:span><text:line-break/><text:s text:c="2"/>database<text:span text:style-name="highlight_sy0">:</text:span> <text:span text:style-name="highlight_st0">"emp2"</text:span><text:line-break/> <text:line-break/><text:span text:style-name="highlight_br0">}</text:span><text:span text:style-name="highlight_br0">)</text:span><text:span text:style-name="highlight_sy0">;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2"/>id<text:span text:style-name="highlight_sy0">:</text:span> <text:span text:style-name="highlight_br0">{</text:span><text:line-break/><text:s text:c="4"/>type<text:span text:style-name="highlight_sy0">:</text:span> Sequelize.<text:span text:style-name="highlight_me1">INTEGER</text:span><text:span text:style-name="highlight_sy0">,</text:span><text:line-break/><text:s text:c="4"/>autoIncrement<text:span text:style-name="highlight_sy0">:</text:span> <text:span text:style-name="highlight_kw2">true</text:span><text:span text:style-name="highlight_sy0">,</text:span><text:line-break/><text:s text:c="4"/>allowNull<text:span text:style-name="highlight_sy0">:</text:span> <text:span text:style-name="highlight_kw2">false</text:span><text:span text:style-name="highlight_sy0">,</text:span><text:line-break/><text:s text:c="4"/>primaryKey<text:span text:style-name="highlight_sy0">:</text:span> <text:span text:style-name="highlight_kw2">true</text:span><text:line-break/><text:s text:c="2"/><text:span text:style-name="highlight_br0">}</text:span><text:span text:style-name="highlight_sy0">,</text:span><text:line-break/><text:s text:c="2"/>name<text:span text:style-name="highlight_sy0">:</text:span> <text:span text:style-name="highlight_br0">{</text:span><text:line-break/><text:s text:c="4"/>type<text:span text:style-name="highlight_sy0">:</text:span> Sequelize.<text:span text:style-name="highlight_me1">STRING</text:span><text:span text:style-name="highlight_sy0">,</text:span><text:line-break/><text:s text:c="4"/>allowNull<text:span text:style-name="highlight_sy0">:</text:span> <text:span text:style-name="highlight_kw2">false</text:span><text:line-break/><text:s text:c="2"/><text:span text:style-name="highlight_br0">}</text:span><text:span text:style-name="highlight_sy0">,</text:span><text:line-break/><text:s text:c="2"/>city<text:span text:style-name="highlight_sy0">:</text:span> <text:span text:style-name="highlight_br0">{</text:span><text:line-break/><text:s text:c="4"/>type<text:span text:style-name="highlight_sy0">:</text:span> Sequelize.<text:span text:style-name="highlight_me1">STRING</text:span><text:span text:style-name="highlight_sy0">,</text:span><text:line-break/><text:s text:c="4"/>allowNull<text:span text:style-name="highlight_sy0">:</text:span> <text:span text:style-name="highlight_kw2">true</text:span><text:line-break/><text:s text:c="2"/><text:span text:style-name="highlight_br0">}</text:span><text:span text:style-name="highlight_sy0">,</text:span><text:line-break/><text:s text:c="2"/>salary<text:span text:style-name="highlight_sy0">:</text:span> <text:span text:style-name="highlight_br0">{</text:span><text:line-break/><text:s text:c="4"/>type<text:span text:style-name="highlight_sy0">:</text:span> Sequelize.<text:span text:style-name="highlight_me1">DOUBLE</text:span><text:span text:style-name="highlight_sy0">,</text:span><text:line-break/><text:s text:c="4"/>allowNull<text:span text:style-name="highlight_sy0">:</text:span> <text:span text:style-name="highlight_kw2">true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await sequelize.<text:span text:style-name="highlight_me1">sync</text:span><text:span text:style-name="highlight_br0">(</text:span><text:span text:style-name="highlight_br0">{</text:span><text:line-break/><text:s text:c="4"/>alter<text:span text:style-name="highlight_sy0">:</text:span> <text:span text:style-name="highlight_kw2">true</text:span><text:line-break/><text:span text:style-name="highlight_br0">}</text:span><text:span text:style-name="highlight_br0">)</text:span><text:span text:style-name="highlight_sy0">;</text:span><text:line-break/> <text:line-break/>Employee.<text:span text:style-name="highlight_me1">create</text:span><text:span text:style-name="highlight_br0">(</text:span><text:span text:style-name="highlight_br0">{</text:span><text:line-break/><text:s text:c="2"/>name<text:span text:style-name="highlight_sy0">:</text:span> <text:span text:style-name="highlight_st0">'Erős István'</text:span><text:span text:style-name="highlight_sy0">,</text:span><text:line-break/><text:s text:c="2"/>city<text:span text:style-name="highlight_sy0">:</text:span> <text:span text:style-name="highlight_st0">'Szeged'</text:span><text:span text:style-name="highlight_sy0">,</text:span><text:line-break/><text:s text:c="2"/>salary<text:span text:style-name="highlight_sy0">:</text:span> <text:span text:style-name="highlight_nu0">392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alter: true az adatok megtartásával szinkronizá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8::20:46</meta:creation-date>
    <dc:creator>Generated</dc:creator>
    <dc:date>2025-08-25T08::20:46</dc:date>
    <dc:language>en-US</dc:language>
    <meta:editing-cycles>1</meta:editing-cycles>
    <meta:editing-duration>PT0S</meta:editing-duration>
    <dc:title>oktatas:web:express:sequelize_mariadb_es</dc:title>
  </office:meta>
</office:document-meta>
</file>