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" text:style-name="Internet_20_link" text:visited-style-name="Visited_20_Internet_20_Link">&lt; Express</text:a></text:p>
      <text:h text:style-name="Heading_20_1" text:outline-level="1"><text:bookmark text:name="oktatas:web:express:es6_modulok"/><text:bookmark-start text:name="__RefHeading___express_-_es6_modulok_1"/><text:bookmark-start text:name="express_-_es6_modulok"/>Express - ES6 modulok<text:bookmark-end text:name="__RefHeading___express_-_es6_modulok_1"/><text:bookmark-end text:name="express_-_es6_modu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.mjs_kiterjesztes_2"/><text:bookmark-start text:name="az_.mjs_kiterjesztes"/>Az .mjs kiterjesztés<text:bookmark-end text:name="__RefHeading___az_.mjs_kiterjesztes_2"/><text:bookmark-end text:name="az_.mjs_kiterjesz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mon app/index.mjs --watch app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működik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babel_hasznalata_3"/><text:bookmark-start text:name="babel_hasznalata"/>Babel használata<text:bookmark-end text:name="__RefHeading___babel_hasznalata_3"/><text:bookmark-end text:name="babel_hasznalata"/></text:h>
      <text:p text:style-name="Text_20_body">Projekt létrehozása:</text:p>
      <text:p text:style-name="Preformatted_20_Text">npm init -y</text:p>
      <text:p text:style-name="Text_20_body">Függőségek telepítése:</text:p>
      <text:p text:style-name="Preformatted_20_Text">npm install --save-dev @babel/core <text:line-break/>npm install --save-dev @babel/preset-env <text:line-break/>npm install --save-dev @babel/register<text:line-break/>npm install --save-dev @babel/node</text:p>
      <text:p text:style-name="Text_20_body">A Babel beállít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presets"</text:span><text:span text:style-name="highlight_sy0">:</text:span> <text:span text:style-name="highlight_br0">[</text:span><text:line-break/><text:s text:c="4"/><text:span text:style-name="highlight_st0">"@babel/preset-env"</text:span><text:line-break/><text:s text:c="2"/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működik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Preformatted_20_Text">node -r @babel/register app</text:p>
      <text:p text:style-name="Text_20_body">Indítás nodemon alkalmazáss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nodemon --exec babel-node app --watch app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4.21.2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@babel/core"</text:span><text:span text:style-name="highlight_sy0">:</text:span> <text:span text:style-name="highlight_st0">"^7.26.0"</text:span><text:span text:style-name="highlight_sy0">,</text:span><text:line-break/><text:s text:c="4"/><text:span text:style-name="highlight_st0">"@babel/node"</text:span><text:span text:style-name="highlight_sy0">:</text:span> <text:span text:style-name="highlight_st0">"^7.26.0"</text:span><text:span text:style-name="highlight_sy0">,</text:span><text:line-break/><text:s text:c="4"/><text:span text:style-name="highlight_st0">"@babel/preset-env"</text:span><text:span text:style-name="highlight_sy0">:</text:span> <text:span text:style-name="highlight_st0">"^7.26.0"</text:span><text:span text:style-name="highlight_sy0">,</text:span><text:line-break/><text:s text:c="4"/><text:span text:style-name="highlight_st0">"@babel/register"</text:span><text:span text:style-name="highlight_sy0">:</text:span> <text:span text:style-name="highlight_st0">"^7.25.9"</text:span><text:span text:style-name="highlight_sy0">,</text:span><text:line-break/><text:s text:c="4"/><text:span text:style-name="highlight_st0">"nodemon"</text:span><text:span text:style-name="highlight_sy0">:</text:span> <text:span text:style-name="highlight_st0">"^3.1.7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Preformatted_20_Text">npm start</text:p>
      <text:h text:style-name="Heading_20_2" text:outline-level="2"><text:bookmark-start text:name="__RefHeading___folytatas_babel-lel_4"/><text:bookmark-start text:name="folytatas_babel-lel"/>Folytatás Bábel-lel<text:bookmark-end text:name="__RefHeading___folytatas_babel-lel_4"/><text:bookmark-end text:name="folytatas_babel-l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span text:style-name="highlight_sy0">;</text:span><text:line-break/><text:span text:style-name="highlight_kw5">import</text:span> router from <text:span text:style-name="highlight_st0">'./routes'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span text:style-name="highlight_sy0">;</text:span><text:line-break/>app.<text:span text:style-name="highlight_me1">use</text:span><text:span text:style-name="highlight_br0">(</text:span><text:span text:style-name="highlight_st0">'/api'</text:span><text:span text:style-name="highlight_sy0">,</text:span>router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span text:style-name="highlight_sy0">;</text:span><text:line-break/><text:span text:style-name="highlight_kw5">import</text:span> employeeController from <text:span text:style-name="highlight_st0">'./controllers/employeeController'</text:span><text:span text:style-name="highlight_sy0">;</text:span><text:line-break/> <text:line-break/><text:span text:style-name="highlight_kw1">const</text:span> router <text:span text:style-name="highlight_sy0">=</text:span> <text:span text:style-name="highlight_kw1">new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class</text:span> EmployeeController <text:span text:style-name="highlight_br0">{</text:span><text:line-break/><text:s text:c="2"/>index<text:span text:style-name="highlight_br0">(</text:span>req<text:span text:style-name="highlight_sy0">,</text:span> res<text:span text:style-name="highlight_br0">)</text:span> <text:span text:style-name="highlight_br0">{</text:span><text:line-break/><text:s text:c="4"/>res.<text:span text:style-name="highlight_me1">send</text:span><text:span text:style-name="highlight_br0">(</text:span><text:span text:style-name="highlight_st0">'dolgozók'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<text:span text:style-name="highlight_kw1">new</text:span> EmployeeController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0::11:27</meta:creation-date>
    <dc:creator>Generated</dc:creator>
    <dc:date>2025-09-19T00::11:27</dc:date>
    <dc:language>en-US</dc:language>
    <meta:editing-cycles>1</meta:editing-cycles>
    <meta:editing-duration>PT0S</meta:editing-duration>
    <dc:title>oktatas:web:express:es6_modulok</dc:title>
  </office:meta>
</office:document-meta>
</file>