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express:ervenyesseg_es" text:style-name="Internet_20_link" text:visited-style-name="Visited_20_Internet_20_Link">&lt; Érvényesség ES</text:a></text:p>
      <text:h text:style-name="Heading_20_1" text:outline-level="1"><text:bookmark text:name="oktatas:web:express:ervenyesseg_es:joi_es"/><text:bookmark-start text:name="__RefHeading___express_-_ervenyesseg_joi-val_1"/><text:bookmark-start text:name="express_-_ervenyesseg_joi-val"/>Express - Érvényesség joi-val<text:bookmark-end text:name="__RefHeading___express_-_ervenyesseg_joi-val_1"/><text:bookmark-end text:name="express_-_ervenyesseg_joi-v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Célunk a bejövő adatok ellenőrzése. A bejövő adatokat ellenőrizhetjük a kontrollerben is,
vagy írhatunk rá köztes szoftvert.</text:p>
      <text:p text:style-name="Text_20_body">Dokumentáció:</text:p>
      <text:list text:style-name="List_20_1" text:continue-numbering="false">
        <text:list-item>
          <text:p text:style-name="LastListParagraph_List_20_1_Content_First"> <text:a xlink:type="simple" xlink:href="https://joi.dev/" text:style-name="Internet_20_link" text:visited-style-name="Visited_20_Internet_20_Link">https://joi.dev/</text:a> (2024)</text:p>
        </text:list-item>
      </text:list>
      <text:h text:style-name="Heading_20_2" text:outline-level="2"><text:bookmark-start text:name="__RefHeading___fueggosegek_3"/><text:bookmark-start text:name="fueggosegek"/>Függőségek<text:bookmark-end text:name="__RefHeading___fueggosegek_3"/><text:bookmark-end text:name="fueggosegek"/></text:h>
      <text:p text:style-name="Preformatted_20_Text">npm install joi</text:p>
      <text:p text:style-name="Text_20_body">vagy:</text:p>
      <text:p text:style-name="Preformatted_20_Text">pnpm add joi</text:p>
      <text:h text:style-name="Heading_20_2" text:outline-level="2"><text:bookmark-start text:name="__RefHeading___koeztes_szoftver_ervenyesito_4"/><text:bookmark-start text:name="koeztes_szoftver_ervenyesito"/>Köztes szoftver érvényesítő<text:bookmark-end text:name="__RefHeading___koeztes_szoftver_ervenyesito_4"/><text:bookmark-end text:name="koeztes_szoftver_ervenyesito"/></text:h>
      <text:p text:style-name="Text_20_body">Ha köztes szoftverként írjuk meg az érvényesítőt, azt elkülönítve tároljuk,
így átláthatóbb kódot kapunk. Tegyük fel, hogy dolgozók adatait várjuk,
és ehhez szeretnénk érvényesítőt írn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Joi from <text:span text:style-name="highlight_st0">'joi'</text:span><text:span text:style-name="highlight_sy0">;</text:span><text:line-break/> <text:line-break/><text:span text:style-name="highlight_kw1">const</text:span> empSchema <text:span text:style-name="highlight_sy0">=</text:span> Joi.<text:span text:style-name="highlight_me1">object</text:span><text:span text:style-name="highlight_br0">(</text:span><text:span text:style-name="highlight_br0">{</text:span><text:line-break/><text:s text:c="2"/>name<text:span text:style-name="highlight_sy0">:</text:span> Joi.<text:span text:style-name="highlight_me1">string</text:span>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span text:style-name="highlight_sy0">,</text:span><text:line-break/><text:s text:c="2"/>city<text:span text:style-name="highlight_sy0">:</text:span> Joi.<text:span text:style-name="highlight_me1">string</text:span><text:span text:style-name="highlight_br0">(</text:span><text:span text:style-name="highlight_br0">)</text:span>.<text:span text:style-name="highlight_me1">min</text:span><text:span text:style-name="highlight_br0">(</text:span><text:span text:style-name="highlight_nu0">2</text:span><text:span text:style-name="highlight_br0">)</text:span><text:span text:style-name="highlight_sy0">,</text:span><text:line-break/><text:s text:c="2"/>salary<text:span text:style-name="highlight_sy0">:</text:span> Joi.<text:span text:style-name="highlight_me1">number</text:span><text:span text:style-name="highlight_br0">(</text:span><text:span text:style-name="highlight_br0">)</text:span>.<text:span text:style-name="highlight_me1">min</text:span><text:span text:style-name="highlight_br0">(</text:span><text:span text:style-name="highlight_nu0">100</text:span><text:span text:style-name="highlight_br0">)</text:span>.<text:span text:style-name="highlight_me1">max</text:span><text:span text:style-name="highlight_br0">(</text:span><text:span text:style-name="highlight_nu0">1000</text:span><text:span text:style-name="highlight_br0">)</text:span><text:line-break/><text:span text:style-name="highlight_br0">}</text:span><text:span text:style-name="highlight_br0">)</text:span><text:span text:style-name="highlight_sy0">;</text:span><text:line-break/> <text:line-break/><text:span text:style-name="highlight_kw1">const</text:span> empValidator <text:span text:style-name="highlight_sy0">=</text:span> <text:span text:style-name="highlight_br0">(</text:span>req<text:span text:style-name="highlight_sy0">,</text:span> res<text:span text:style-name="highlight_sy0">,</text:span> next<text:span text:style-name="highlight_br0">)</text:span> <text:span text:style-name="highlight_sy0">=&gt;</text:span> <text:span text:style-name="highlight_br0">{</text:span><text:line-break/><text:s text:c="2"/><text:span text:style-name="highlight_kw1">const</text:span> <text:span text:style-name="highlight_br0">{</text:span> error <text:span text:style-name="highlight_br0">}</text:span> <text:span text:style-name="highlight_sy0">=</text:span> empSchema.<text:span text:style-name="highlight_me1">validate</text:span><text:span text:style-name="highlight_br0">(</text:span>req.<text:span text:style-name="highlight_me1">body</text:span><text:span text:style-name="highlight_br0">)</text:span><text:span text:style-name="highlight_sy0">;</text:span><text:line-break/><text:s text:c="2"/><text:span text:style-name="highlight_kw1">if</text:span> <text:span text:style-name="highlight_br0">(</text:span>error<text:span text:style-name="highlight_br0">)</text:span> <text:span text:style-name="highlight_br0">{</text:span><text:line-break/><text:s text:c="4"/>res.<text:span text:style-name="highlight_me1">status</text:span><text:span text:style-name="highlight_br0">(</text:span><text:span text:style-name="highlight_nu0">400</text:span><text:span text:style-name="highlight_br0">)</text:span><text:line-break/><text:s text:c="4"/><text:span text:style-name="highlight_kw1">return</text:span> res.<text:span text:style-name="highlight_me1">json</text:span><text:span text:style-name="highlight_br0">(</text:span><text:span text:style-name="highlight_br0">{</text:span> error<text:span text:style-name="highlight_sy0">:</text:span> error.<text:span text:style-name="highlight_me1">details</text:span><text:span text:style-name="highlight_br0">[</text:span><text:span text:style-name="highlight_nu0">0</text:span><text:span text:style-name="highlight_br0">]</text:span>.<text:span text:style-name="highlight_me1">message</text:span> 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<text:s text:c="2"/>next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sy0">;</text:span><text:line-break/> <text:line-break/><text:span text:style-name="highlight_kw5">export</text:span> <text:span text:style-name="highlight_kw1">default</text:span> empValidator<text:span text:style-name="highlight_sy0">;</text:span></text:p>
          </table:table-cell>
        </table:table-row>
      </table:table>
      <text:h text:style-name="Heading_20_2" text:outline-level="2"><text:bookmark-start text:name="__RefHeading___hasznalat_az_utvalasztoban_5"/><text:bookmark-start text:name="hasznalat_az_utvalasztoban"/>Használat az útválasztóban<text:bookmark-end text:name="__RefHeading___hasznalat_az_utvalasztoban_5"/><text:bookmark-end text:name="hasznalat_az_utvalasztoban"/></text:h>
      <text:p text:style-name="Text_20_body">Az útválasztásnál alkalmazzuk a köztes szoftver. Ebben az esetben a post()
függvény második paramétereként, tömb formájában adjuk meg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outer <text:span text:style-name="highlight_br0">}</text:span> from <text:span text:style-name="highlight_st0">'express'</text:span><text:span text:style-name="highlight_sy0">;</text:span><text:line-break/><text:span text:style-name="highlight_kw5">import</text:span> EmployeeController from <text:span text:style-name="highlight_st0">'../controllers/employeeController.js'</text:span><text:span text:style-name="highlight_sy0">;</text:span><text:line-break/><text:span text:style-name="highlight_kw5">import</text:span> empValidator from <text:span text:style-name="highlight_st0">'../middlewares/empValidator.js'</text:span><text:span text:style-name="highlight_sy0">;</text:span><text:line-break/> <text:line-break/><text:span text:style-name="highlight_kw1">const</text:span> router <text:span text:style-name="highlight_sy0">=</text:span> Router<text:span text:style-name="highlight_br0">(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me1">index</text:span><text:span text:style-name="highlight_br0">)</text:span><text:span text:style-name="highlight_sy0">;</text:span><text:line-break/>router.<text:span text:style-name="highlight_me1">post</text:span><text:span text:style-name="highlight_br0">(</text:span><text:span text:style-name="highlight_st0">'/employees'</text:span><text:span text:style-name="highlight_sy0">,</text:span> <text:span text:style-name="highlight_br0">[</text:span>empValidator<text:span text:style-name="highlight_br0">]</text:span><text:span text:style-name="highlight_sy0">,</text:span> EmployeeController.<text:span text:style-name="highlight_me1">store</text:span><text:span text:style-name="highlight_br0">)</text:span><text:span text:style-name="highlight_sy0">;</text:span><text:line-break/> <text:line-break/><text:span text:style-name="highlight_kw5">export</text:span> <text:span text:style-name="highlight_kw1">default</text:span> router<text:span text:style-name="highlight_sy0">;</text:span></text:p>
          </table:table-cell>
        </table:table-row>
      </table:table>
      <text:h text:style-name="Heading_20_2" text:outline-level="2"><text:bookmark-start text:name="__RefHeading___regisztracio_ervenyessege_6"/><text:bookmark-start text:name="regisztracio_ervenyessege"/>Regisztráció érvényessége<text:bookmark-end text:name="__RefHeading___regisztracio_ervenyessege_6"/><text:bookmark-end text:name="regisztracio_ervenyesseg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Joi from <text:span text:style-name="highlight_st0">'joi'</text:span><text:span text:style-name="highlight_sy0">;</text:span><text:line-break/> <text:line-break/><text:span text:style-name="highlight_kw1">const</text:span> registerValidator <text:span text:style-name="highlight_sy0">=</text:span> <text:span text:style-name="highlight_br0">(</text:span>req<text:span text:style-name="highlight_sy0">,</text:span> res<text:span text:style-name="highlight_sy0">,</text:span> next<text:span text:style-name="highlight_br0">)</text:span> <text:span text:style-name="highlight_sy0">=&gt;</text:span> <text:span text:style-name="highlight_br0">{</text:span><text:line-break/><text:s text:c="2"/><text:span text:style-name="highlight_kw1">const</text:span> schema <text:span text:style-name="highlight_sy0">=</text:span> Joi.<text:span text:style-name="highlight_me1">object</text:span><text:span text:style-name="highlight_br0">(</text:span><text:span text:style-name="highlight_br0">{</text:span><text:line-break/><text:s text:c="4"/>user<text:span text:style-name="highlight_sy0">:</text:span> Joi.<text:span text:style-name="highlight_me1">string</text:span><text:span text:style-name="highlight_br0">(</text:span><text:span text:style-name="highlight_br0">)</text:span>.<text:span text:style-name="highlight_me1">min</text:span><text:span text:style-name="highlight_br0">(</text:span><text:span text:style-name="highlight_nu0">3</text:span><text:span text:style-name="highlight_br0">)</text:span>.<text:span text:style-name="highlight_me1">required</text:span><text:span text:style-name="highlight_br0">(</text:span><text:span text:style-name="highlight_br0">)</text:span><text:span text:style-name="highlight_sy0">,</text:span><text:line-break/><text:s text:c="4"/>email<text:span text:style-name="highlight_sy0">:</text:span> Joi.<text:span text:style-name="highlight_me1">string</text:span><text:span text:style-name="highlight_br0">(</text:span><text:span text:style-name="highlight_br0">)</text:span>.<text:span text:style-name="highlight_me1">email</text:span><text:span text:style-name="highlight_br0">(</text:span><text:span text:style-name="highlight_br0">)</text:span>.<text:span text:style-name="highlight_me1">required</text:span><text:span text:style-name="highlight_br0">(</text:span><text:span text:style-name="highlight_br0">)</text:span><text:span text:style-name="highlight_sy0">,</text:span><text:line-break/><text:s text:c="4"/>pass<text:span text:style-name="highlight_sy0">:</text:span> Joi.<text:span text:style-name="highlight_me1">string</text:span><text:span text:style-name="highlight_br0">(</text:span><text:span text:style-name="highlight_br0">)</text:span>.<text:span text:style-name="highlight_me1">min</text:span><text:span text:style-name="highlight_br0">(</text:span><text:span text:style-name="highlight_nu0">5</text:span><text:span text:style-name="highlight_br0">)</text:span>.<text:span text:style-name="highlight_me1">required</text:span><text:span text:style-name="highlight_br0">(</text:span><text:span text:style-name="highlight_br0">)</text:span><text:span text:style-name="highlight_sy0">,</text:span><text:line-break/><text:s text:c="4"/>pass_confirm<text:span text:style-name="highlight_sy0">:</text:span> Joi.<text:span text:style-name="highlight_me1">string</text:span><text:span text:style-name="highlight_br0">(</text:span><text:span text:style-name="highlight_br0">)</text:span>.<text:span text:style-name="highlight_me1">min</text:span><text:span text:style-name="highlight_br0">(</text:span><text:span text:style-name="highlight_nu0">5</text:span><text:span text:style-name="highlight_br0">)</text:span>.<text:span text:style-name="highlight_me1">required</text:span><text:span text:style-name="highlight_br0">(</text:span><text:span text:style-name="highlight_br0">)</text:span>.<text:span text:style-name="highlight_me1">valid</text:span><text:span text:style-name="highlight_br0">(</text:span>Joi.<text:span text:style-name="highlight_me1">ref</text:span><text:span text:style-name="highlight_br0">(</text:span><text:span text:style-name="highlight_st0">'pass'</text:span><text:span text:style-name="highlight_br0">)</text:span><text:span text:style-name="highlight_br0">)</text:span><text:line-break/><text:s text:c="2"/><text:span text:style-name="highlight_br0">}</text:span><text:span text:style-name="highlight_br0">)</text:span><text:span text:style-name="highlight_sy0">;</text:span><text:line-break/><text:s text:c="2"/><text:span text:style-name="highlight_kw1">const</text:span> <text:span text:style-name="highlight_br0">{</text:span> error <text:span text:style-name="highlight_br0">}</text:span> <text:span text:style-name="highlight_sy0">=</text:span> schema.<text:span text:style-name="highlight_me1">validate</text:span><text:span text:style-name="highlight_br0">(</text:span>req.<text:span text:style-name="highlight_me1">body</text:span><text:span text:style-name="highlight_br0">)</text:span><text:span text:style-name="highlight_sy0">;</text:span><text:line-break/><text:s text:c="2"/><text:span text:style-name="highlight_kw1">if</text:span> <text:span text:style-name="highlight_br0">(</text:span>error<text:span text:style-name="highlight_br0">)</text:span> <text:span text:style-name="highlight_br0">{</text:span><text:line-break/><text:s text:c="4"/>res.<text:span text:style-name="highlight_me1">status</text:span><text:span text:style-name="highlight_br0">(</text:span><text:span text:style-name="highlight_nu0">422</text:span><text:span text:style-name="highlight_br0">)</text:span><text:span text:style-name="highlight_sy0">;</text:span><text:line-break/><text:s text:c="4"/><text:span text:style-name="highlight_kw1">return</text:span> res.<text:span text:style-name="highlight_me1">json</text:span><text:span text:style-name="highlight_br0">(</text:span><text:span text:style-name="highlight_br0">{</text:span> errors<text:span text:style-name="highlight_sy0">:</text:span> error.<text:span text:style-name="highlight_me1">message</text:span> 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<text:s text:c="2"/>next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sy0">;</text:span><text:line-break/> <text:line-break/><text:span text:style-name="highlight_kw5">export</text:span> <text:span text:style-name="highlight_br0">{</text:span> registerValidator <text:span text:style-name="highlight_br0">}</text:span><text:span text:style-name="highlight_sy0">;</text:span></text:p>
          </table:table-cell>
        </table:table-row>
      </table:table>
      <text:p text:style-name="Text_20_body">A routingba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outer.<text:span text:style-name="highlight_me1">post</text:span><text:span text:style-name="highlight_br0">(</text:span><text:span text:style-name="highlight_st0">'/register'</text:span><text:span text:style-name="highlight_sy0">,</text:span> <text:span text:style-name="highlight_br0">[</text:span>registerValidator<text:span text:style-name="highlight_br0">]</text:span><text:span text:style-name="highlight_sy0">,</text:span> AuthController.<text:span text:style-name="highlight_me1">register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13::41:25</meta:creation-date>
    <dc:creator>Generated</dc:creator>
    <dc:date>2025-09-17T13::41:25</dc:date>
    <dc:language>en-US</dc:language>
    <meta:editing-cycles>1</meta:editing-cycles>
    <meta:editing-duration>PT0S</meta:editing-duration>
    <dc:title>oktatas:web:express:ervenyesseg_es:joi_es</dc:title>
  </office:meta>
</office:document-meta>
</file>