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e-mail_kueldes"/><text:bookmark-start text:name="__RefHeading___express_-_e-mail_kueldes_1"/><text:bookmark-start text:name="express_-_e-mail_kueldes"/>Express - E-mail küldés<text:bookmark-end text:name="__RefHeading___express_-_e-mail_kueldes_1"/><text:bookmark-end text:name="express_-_e-mail_kuel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iljet_2"/><text:bookmark-start text:name="mailjet"/>Mailjet<text:bookmark-end text:name="__RefHeading___mailjet_2"/><text:bookmark-end text:name="mailjet"/></text:h>
      <text:p text:style-name="Text_20_body">Regisztrálni kell:</text:p>
      <text:list text:style-name="List_20_1" text:continue-numbering="false">
        <text:list-item>
          <text:p text:style-name="LastListParagraph_List_20_1_Content_First"> <text:a xlink:type="simple" xlink:href="https://www.mailjet.com/" text:style-name="Internet_20_link" text:visited-style-name="Visited_20_Internet_20_Link">https://www.mailjet.com/</text:a> (2025)</text:p>
        </text:list-item>
      </text:list>
      <text:list text:style-name="List_20_1" text:continue-numbering="false">
        <text:list-item>
          <text:p text:style-name="LastListParagraph_List_20_1_Content_First"> API &gt; API Key Management</text:p>
        </text:list-item>
      </text:list>
      <text:p text:style-name="Text_20_body">Az API key adott, generáljunk Secret Key-t.</text:p>
      <text:p text:style-name="Text_20_body">A két kulcsot másoljuk a kódba.</text:p>
      <text:h text:style-name="Heading_20_3" text:outline-level="3"><text:bookmark-start text:name="__RefHeading___express_nelkuel_3"/><text:bookmark-start text:name="express_nelkuel"/>Express nélkül<text:bookmark-end text:name="__RefHeading___express_nelkuel_3"/><text:bookmark-end text:name="express_nelkuel"/></text:h>
      <text:p text:style-name="Text_20_body">Adjuk a projekthez a node-mailjet csomagot:</text:p>
      <text:p text:style-name="Preformatted_20_Text">npm install node-mailj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Mailjet from <text:span text:style-name="highlight_st0">"node-mailjet"</text:span><text:span text:style-name="highlight_sy0">;</text:span><text:line-break/> <text:line-break/><text:span text:style-name="highlight_kw1">const</text:span> mailjet <text:span text:style-name="highlight_sy0">=</text:span> <text:span text:style-name="highlight_kw1">new</text:span> Mailjet<text:span text:style-name="highlight_br0">(</text:span><text:span text:style-name="highlight_br0">{</text:span><text:line-break/><text:s text:c="2"/>apiKey<text:span text:style-name="highlight_sy0">:</text:span> <text:span text:style-name="highlight_st0">"8348abc343f3434cd33438a343438432"</text:span><text:span text:style-name="highlight_sy0">,</text:span><text:line-break/><text:s text:c="2"/>apiSecret<text:span text:style-name="highlight_sy0">:</text:span> <text:span text:style-name="highlight_st0">"8349ade343ge343a34b34343829deg3g"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req <text:span text:style-name="highlight_sy0">=</text:span> mailjet<text:line-break/>.<text:span text:style-name="highlight_me1">post</text:span><text:span text:style-name="highlight_br0">(</text:span><text:span text:style-name="highlight_st0">'send'</text:span><text:span text:style-name="highlight_sy0">,</text:span> <text:span text:style-name="highlight_br0">{</text:span> version<text:span text:style-name="highlight_sy0">:</text:span> <text:span text:style-name="highlight_st0">'v3.1'</text:span> <text:span text:style-name="highlight_br0">}</text:span><text:span text:style-name="highlight_br0">)</text:span><text:line-break/>.<text:span text:style-name="highlight_me1">request</text:span><text:span text:style-name="highlight_br0">(</text:span><text:span text:style-name="highlight_br0">{</text:span><text:line-break/><text:s text:c="2"/>Messages<text:span text:style-name="highlight_sy0">:</text:span> <text:span text:style-name="highlight_br0">[</text:span><text:line-break/><text:s text:c="4"/><text:span text:style-name="highlight_br0">{</text:span><text:line-break/><text:s text:c="6"/>From<text:span text:style-name="highlight_sy0">:</text:span> <text:span text:style-name="highlight_br0">{</text:span><text:line-break/><text:s text:c="8"/>Email<text:span text:style-name="highlight_sy0">:</text:span> <text:span text:style-name="highlight_st0">"valaki@valahol.com"</text:span><text:span text:style-name="highlight_sy0">,</text:span><text:line-break/><text:s text:c="8"/>Name<text:span text:style-name="highlight_sy0">:</text:span> <text:span text:style-name="highlight_st0">"Valaki"</text:span><text:span text:style-name="highlight_sy0">,</text:span><text:line-break/><text:s text:c="6"/><text:span text:style-name="highlight_br0">}</text:span><text:span text:style-name="highlight_sy0">,</text:span><text:line-break/><text:s text:c="6"/>To<text:span text:style-name="highlight_sy0">:</text:span> <text:span text:style-name="highlight_br0">[</text:span><text:line-break/><text:s text:c="8"/><text:span text:style-name="highlight_br0">{</text:span><text:line-break/><text:s text:c="10"/>Email<text:span text:style-name="highlight_sy0">:</text:span> <text:span text:style-name="highlight_st0">"masvalaki@valahol.com"</text:span><text:span text:style-name="highlight_sy0">,</text:span><text:line-break/><text:s text:c="8"/><text:span text:style-name="highlight_br0">}</text:span><text:span text:style-name="highlight_sy0">,</text:span><text:line-break/><text:s text:c="6"/><text:span text:style-name="highlight_br0">]</text:span><text:span text:style-name="highlight_sy0">,</text:span><text:line-break/><text:s text:c="6"/>Subject<text:span text:style-name="highlight_sy0">:</text:span> <text:span text:style-name="highlight_st0">"test03"</text:span><text:span text:style-name="highlight_sy0">,</text:span><text:line-break/><text:s text:c="6"/>TextPart<text:span text:style-name="highlight_sy0">:</text:span> <text:span text:style-name="highlight_st0">"Első levél"</text:span><text:span text:style-name="highlight_sy0">,</text:span><text:line-break/><text:s text:c="4"/><text:span text:style-name="highlight_br0">}</text:span><text:span text:style-name="highlight_sy0">,</text:span><text:line-break/><text:s text:c="2"/><text:span text:style-name="highlight_br0">]</text:span><text:span text:style-name="highlight_sy0">,</text:span><text:line-break/><text:span text:style-name="highlight_br0">}</text:span><text:span text:style-name="highlight_br0">)</text:span><text:line-break/> <text:line-break/>req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res.<text:span text:style-name="highlight_me1">body</text:span><text:span text:style-name="highlight_br0">)</text:span><text:line-break/><text:span text:style-name="highlight_br0">}</text:span><text:span text:style-name="highlight_br0">)</text:span>.<text:span text:style-name="highlight_kw1">catch</text:span><text:span text:style-name="highlight_br0">(</text:span><text:span text:style-name="highlight_br0">(</text:span>err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feladó alapértelmezetten a regisztrációkor megadott email cím kell leg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8::20:14</meta:creation-date>
    <dc:creator>Generated</dc:creator>
    <dc:date>2025-09-06T08::20:14</dc:date>
    <dc:language>en-US</dc:language>
    <meta:editing-cycles>1</meta:editing-cycles>
    <meta:editing-duration>PT0S</meta:editing-duration>
    <dc:title>oktatas:web:express:e-mail_kueldes</dc:title>
  </office:meta>
</office:document-meta>
</file>