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" text:style-name="Internet_20_link" text:visited-style-name="Visited_20_Internet_20_Link">&lt; Web</text:a></text:p>
      <text:h text:style-name="Heading_20_1" text:outline-level="1"><text:bookmark text:name="oktatas:web:express"/><text:bookmark-start text:name="__RefHeading___express_1"/><text:bookmark-start text:name="express"/>Express<text:bookmark-end text:name="__RefHeading___express_1"/><text:bookmark-end text:name="express"/></text:h>
      <text:list text:style-name="List_20_1" text:continue-numbering="false">
        <text:list-item>
          <text:p text:style-name="List_20_1_Content_First"> <text:a xlink:type="simple" xlink:href="http://tgpt.szit.hu/doku.php?id=oktatas:web:express:bevezetes" text:style-name="Internet_20_link" text:visited-style-name="Visited_20_Internet_20_Link">Bevezetés</text:a></text:p>
        </text:list-item>
        <text:list-item>
          <text:p text:style-name="List_20_1_Content_Last"> <text:a xlink:type="simple" xlink:href="http://tgpt.szit.hu/doku.php?id=oktatas:web:express:gyorskezdes" text:style-name="Internet_20_link" text:visited-style-name="Visited_20_Internet_20_Link">Gyorskezdés</text:a></text:p>
        </text:list-item>
      </text:list>
      <text:h text:style-name="Heading_20_2" text:outline-level="2"><text:bookmark-start text:name="__RefHeading___es_modul_hasznalataval_2"/><text:bookmark-start text:name="es_modul_hasznalataval"/>ES modul használatával<text:bookmark-end text:name="__RefHeading___es_modul_hasznalataval_2"/><text:bookmark-end text:name="es_modul_hasznalataval"/></text:h>
      <text:list text:style-name="List_20_1" text:continue-numbering="false">
        <text:list-item>
          <text:p text:style-name="List_20_1_Content_First"> <text:a xlink:type="simple" xlink:href="http://tgpt.szit.hu/doku.php?id=oktatas:web:express:kezdes_es" text:style-name="Internet_20_link" text:visited-style-name="Visited_20_Internet_20_Link">Kezdés ES</text:a></text:p>
        </text:list-item>
        <text:list-item>
          <text:p text:style-name="List_20_1_Content"> <text:a xlink:type="simple" xlink:href="http://tgpt.szit.hu/doku.php?id=oktatas:web:express:kontrollerek_es" text:style-name="Internet_20_link" text:visited-style-name="Visited_20_Internet_20_Link">Kontrollerek ES</text:a></text:p>
        </text:list-item>
        <text:list-item>
          <text:p text:style-name="List_20_1_Content"> <text:a xlink:type="simple" xlink:href="http://tgpt.szit.hu/doku.php?id=oktatas:web:express:valaszkodok_es" text:style-name="Internet_20_link" text:visited-style-name="Visited_20_Internet_20_Link">Válaszkódok ES</text:a></text:p>
        </text:list-item>
        <text:list-item>
          <text:p text:style-name="List_20_1_Content"> <text:a xlink:type="simple" xlink:href="http://tgpt.szit.hu/doku.php?id=oktatas:web:express:adatok_fogadasa_es" text:style-name="Internet_20_link" text:visited-style-name="Visited_20_Internet_20_Link">Adatok fogadása ES</text:a></text:p>
        </text:list-item>
        <text:list-item>
          <text:p text:style-name="List_20_1_Content"> <text:a xlink:type="simple" xlink:href="http://tgpt.szit.hu/doku.php?id=oktatas:web:express:sequelize_sqlite_es" text:style-name="Internet_20_link" text:visited-style-name="Visited_20_Internet_20_Link">Sequelize Sqlite ES</text:a></text:p>
        </text:list-item>
        <text:list-item>
          <text:p text:style-name="List_20_1_Content"> <text:a xlink:type="simple" xlink:href="http://tgpt.szit.hu/doku.php?id=oktatas:web:express:sequelize_mariadb_es" text:style-name="Internet_20_link" text:visited-style-name="Visited_20_Internet_20_Link">Sequelize MariaDB ES</text:a></text:p>
        </text:list-item>
        <text:list-item>
          <text:p text:style-name="List_20_1_Content"> <text:a xlink:type="simple" xlink:href="http://tgpt.szit.hu/doku.php?id=oktatas:web:express:sequelize_modellek_es" text:style-name="Internet_20_link" text:visited-style-name="Visited_20_Internet_20_Link">Sequelize modellek ES</text:a></text:p>
        </text:list-item>
        <text:list-item>
          <text:p text:style-name="List_20_1_Content"> <text:a xlink:type="simple" xlink:href="http://tgpt.szit.hu/doku.php?id=oktatas:web:express:beallitasok_tarolasa_es" text:style-name="Internet_20_link" text:visited-style-name="Visited_20_Internet_20_Link">Beállítások tárolása ES</text:a></text:p>
        </text:list-item>
        <text:list-item>
          <text:p text:style-name="List_20_1_Content"> <text:a xlink:type="simple" xlink:href="http://tgpt.szit.hu/doku.php?id=oktatas:web:express:koeztes_szoftver_es" text:style-name="Internet_20_link" text:visited-style-name="Visited_20_Internet_20_Link">Köztes szoftver ES</text:a></text:p>
        </text:list-item>
        <text:list-item>
          <text:p text:style-name="List_20_1_Content"> <text:a xlink:type="simple" xlink:href="http://tgpt.szit.hu/doku.php?id=oktatas:web:express:azonositas_es" text:style-name="Internet_20_link" text:visited-style-name="Visited_20_Internet_20_Link">Azonosítás ES</text:a></text:p>
        </text:list-item>
        <text:list-item>
          <text:p text:style-name="List_20_1_Content"> <text:a xlink:type="simple" xlink:href="http://tgpt.szit.hu/doku.php?id=oktatas:web:express:cors_es" text:style-name="Internet_20_link" text:visited-style-name="Visited_20_Internet_20_Link">Cors ES</text:a></text:p>
        </text:list-item>
        <text:list-item>
          <text:p text:style-name="List_20_1_Content"> <text:a xlink:type="simple" xlink:href="http://tgpt.szit.hu/doku.php?id=oktatas:web:express:tablak_kapcsolasa_es" text:style-name="Internet_20_link" text:visited-style-name="Visited_20_Internet_20_Link">Táblák kapcsolása ES</text:a></text:p>
        </text:list-item>
        <text:list-item>
          <text:p text:style-name="List_20_1_Content"> <text:a xlink:type="simple" xlink:href="http://tgpt.szit.hu/doku.php?id=oktatas:web:express:naplozas_es" text:style-name="Internet_20_link" text:visited-style-name="Visited_20_Internet_20_Link">Naplózás ES</text:a></text:p>
        </text:list-item>
        <text:list-item>
          <text:p text:style-name="List_20_1_Content"> <text:a xlink:type="simple" xlink:href="http://tgpt.szit.hu/doku.php?id=oktatas:web:express:ervenyesseg_es" text:style-name="Internet_20_link" text:visited-style-name="Visited_20_Internet_20_Link">Érvényesség ES</text:a></text:p>
        </text:list-item>
        <text:list-item>
          <text:p text:style-name="List_20_1_Content_Last"> <text:a xlink:type="simple" xlink:href="http://tgpt.szit.hu/doku.php?id=oktatas:web:express:datummuveletek_es" text:style-name="Internet_20_link" text:visited-style-name="Visited_20_Internet_20_Link">Dátumműveletek ES</text:a></text:p>
        </text:list-item>
      </text:list>
      <text:list text:style-name="List_20_1" text:continue-numbering="false">
        <text:list-item>
          <text:p text:style-name="List_20_1_Content_First"> <text:a xlink:type="simple" xlink:href="http://tgpt.szit.hu/doku.php?id=oktatas:web:express:visszaadott_mezok_szabalyozasa" text:style-name="Internet_20_link" text:visited-style-name="Visited_20_Internet_20_Link">Visszaadott mezők szabályozása</text:a></text:p>
        </text:list-item>
        <text:list-item>
          <text:p text:style-name="List_20_1_Content"> <text:a xlink:type="simple" xlink:href="http://tgpt.szit.hu/doku.php?id=oktatas:web:express:admin" text:style-name="Internet_20_link" text:visited-style-name="Visited_20_Internet_20_Link">Admin</text:a></text:p>
        </text:list-item>
        <text:list-item>
          <text:p text:style-name="List_20_1_Content"> <text:a xlink:type="simple" xlink:href="http://tgpt.szit.hu/doku.php?id=oktatas:web:express:cache" text:style-name="Internet_20_link" text:visited-style-name="Visited_20_Internet_20_Link">Cache</text:a></text:p>
        </text:list-item>
        <text:list-item>
          <text:p text:style-name="List_20_1_Content"> <text:a xlink:type="simple" xlink:href="http://tgpt.szit.hu/doku.php?id=oktatas:web:express:biztonsag" text:style-name="Internet_20_link" text:visited-style-name="Visited_20_Internet_20_Link">Biztonság</text:a></text:p>
        </text:list-item>
        <text:list-item>
          <text:p text:style-name="List_20_1_Content_Last"> <text:a xlink:type="simple" xlink:href="http://tgpt.szit.hu/doku.php?id=oktatas:web:express:e-mail_kueldes" text:style-name="Internet_20_link" text:visited-style-name="Visited_20_Internet_20_Link">E-mail küldés</text:a></text:p>
        </text:list-item>
      </text:list>
      <text:h text:style-name="Heading_20_2" text:outline-level="2"><text:bookmark-start text:name="__RefHeading___commonjs_hasznalataval_3"/><text:bookmark-start text:name="commonjs_hasznalataval"/>CommonJS használatával<text:bookmark-end text:name="__RefHeading___commonjs_hasznalataval_3"/><text:bookmark-end text:name="commonjs_hasznalataval"/></text:h>
      <text:list text:style-name="List_20_1" text:continue-numbering="false">
        <text:list-item>
          <text:p text:style-name="List_20_1_Content_First"> <text:a xlink:type="simple" xlink:href="http://tgpt.szit.hu/doku.php?id=oktatas:web:express:kezdes" text:style-name="Internet_20_link" text:visited-style-name="Visited_20_Internet_20_Link">Kezdés</text:a></text:p>
        </text:list-item>
        <text:list-item>
          <text:p text:style-name="List_20_1_Content"> <text:a xlink:type="simple" xlink:href="http://tgpt.szit.hu/doku.php?id=oktatas:web:express:kontrollerek" text:style-name="Internet_20_link" text:visited-style-name="Visited_20_Internet_20_Link">Kontrollerek</text:a></text:p>
        </text:list-item>
        <text:list-item>
          <text:p text:style-name="List_20_1_Content"> <text:a xlink:type="simple" xlink:href="http://tgpt.szit.hu/doku.php?id=oktatas:web:express:valaszkodok" text:style-name="Internet_20_link" text:visited-style-name="Visited_20_Internet_20_Link">Válaszkódok</text:a></text:p>
        </text:list-item>
        <text:list-item>
          <text:p text:style-name="List_20_1_Content"> <text:a xlink:type="simple" xlink:href="http://tgpt.szit.hu/doku.php?id=oktatas:web:express:adatok_fogadasa" text:style-name="Internet_20_link" text:visited-style-name="Visited_20_Internet_20_Link">Adatok fogadása</text:a></text:p>
        </text:list-item>
        <text:list-item>
          <text:p text:style-name="List_20_1_Content"> <text:a xlink:type="simple" xlink:href="http://tgpt.szit.hu/doku.php?id=oktatas:web:express:sequelize_sqlite" text:style-name="Internet_20_link" text:visited-style-name="Visited_20_Internet_20_Link">Sequelize Sqlite</text:a></text:p>
        </text:list-item>
        <text:list-item>
          <text:p text:style-name="List_20_1_Content"> <text:a xlink:type="simple" xlink:href="http://tgpt.szit.hu/doku.php?id=oktatas:web:express:sequelize_modellek" text:style-name="Internet_20_link" text:visited-style-name="Visited_20_Internet_20_Link">Sequelize modellek</text:a></text:p>
        </text:list-item>
        <text:list-item>
          <text:p text:style-name="List_20_1_Content"> <text:a xlink:type="simple" xlink:href="http://tgpt.szit.hu/doku.php?id=oktatas:web:express:beallitasok_tarolasa" text:style-name="Internet_20_link" text:visited-style-name="Visited_20_Internet_20_Link">Beállítások tárolása</text:a></text:p>
        </text:list-item>
        <text:list-item>
          <text:p text:style-name="List_20_1_Content"> <text:a xlink:type="simple" xlink:href="http://tgpt.szit.hu/doku.php?id=oktatas:web:express:azonositas" text:style-name="Internet_20_link" text:visited-style-name="Visited_20_Internet_20_Link">Azonosítás</text:a></text:p>
        </text:list-item>
        <text:list-item>
          <text:p text:style-name="List_20_1_Content"> <text:a xlink:type="simple" xlink:href="http://tgpt.szit.hu/doku.php?id=oktatas:web:express:cors" text:style-name="Internet_20_link" text:visited-style-name="Visited_20_Internet_20_Link">Cors</text:a></text:p>
        </text:list-item>
        <text:list-item>
          <text:p text:style-name="List_20_1_Content"> <text:a xlink:type="simple" xlink:href="http://tgpt.szit.hu/doku.php?id=oktatas:web:express:tablak_kapcsolasa" text:style-name="Internet_20_link" text:visited-style-name="Visited_20_Internet_20_Link">Táblák kapcsolása</text:a></text:p>
        </text:list-item>
        <text:list-item>
          <text:p text:style-name="List_20_1_Content"> <text:a xlink:type="simple" xlink:href="http://tgpt.szit.hu/doku.php?id=oktatas:web:express:naplozas" text:style-name="Internet_20_link" text:visited-style-name="Visited_20_Internet_20_Link">Naplózás</text:a></text:p>
        </text:list-item>
        <text:list-item>
          <text:p text:style-name="List_20_1_Content_Last"> <text:a xlink:type="simple" xlink:href="http://tgpt.szit.hu/doku.php?id=oktatas:web:express:ervenyesseg" text:style-name="Internet_20_link" text:visited-style-name="Visited_20_Internet_20_Link">Érvényesség</text:a></text:p>
        </text:list-item>
      </text:list>
      <text:h text:style-name="Heading_20_2" text:outline-level="2"><text:bookmark-start text:name="__RefHeading___tovabbi_kapcsolodo_temak_4"/><text:bookmark-start text:name="tovabbi_kapcsolodo_temak"/>További kapcsolódó témák<text:bookmark-end text:name="__RefHeading___tovabbi_kapcsolodo_temak_4"/><text:bookmark-end text:name="tovabbi_kapcsolodo_temak"/></text:h>
      <text:list text:style-name="List_20_1" text:continue-numbering="false">
        <text:list-item>
          <text:p text:style-name="List_20_1_Content_First"> <text:a xlink:type="simple" xlink:href="http://tgpt.szit.hu/doku.php?id=oktatas:web:nodejs:rest_api:supertest" text:style-name="Internet_20_link" text:visited-style-name="Visited_20_Internet_20_Link">Tesztelés</text:a> Másik névtér</text:p>
        </text:list-item>
        <text:list-item>
          <text:p text:style-name="List_20_1_Content"> <text:a xlink:type="simple" xlink:href="http://tgpt.szit.hu/doku.php?id=oktatas:web:express:hibakezeles" text:style-name="Internet_20_link" text:visited-style-name="Visited_20_Internet_20_Link">Hibakezelés</text:a></text:p>
        </text:list-item>
        <text:list-item>
          <text:p text:style-name="List_20_1_Content"> <text:a xlink:type="simple" xlink:href="http://tgpt.szit.hu/doku.php?id=oktatas:web:express:swagger" text:style-name="Internet_20_link" text:visited-style-name="Visited_20_Internet_20_Link">Swagger</text:a></text:p>
        </text:list-item>
        <text:list-item>
          <text:p text:style-name="List_20_1_Content"> <text:a xlink:type="simple" xlink:href="http://tgpt.szit.hu/doku.php?id=oktatas:web:express:mongodb_adatbazis" text:style-name="Internet_20_link" text:visited-style-name="Visited_20_Internet_20_Link">MongoDB adatbázis</text:a></text:p>
        </text:list-item>
        <text:list-item>
          <text:p text:style-name="List_20_1_Content"> <text:a xlink:type="simple" xlink:href="http://tgpt.szit.hu/doku.php?id=oktatas:web:express:mariadb_adatbazis" text:style-name="Internet_20_link" text:visited-style-name="Visited_20_Internet_20_Link">MariaDB adatbázis</text:a></text:p>
        </text:list-item>
        <text:list-item>
          <text:p text:style-name="List_20_1_Content"> <text:a xlink:type="simple" xlink:href="http://tgpt.szit.hu/doku.php?id=oktatas:web:express:typescript" text:style-name="Internet_20_link" text:visited-style-name="Visited_20_Internet_20_Link">TypeScript</text:a></text:p>
        </text:list-item>
        <text:list-item>
          <text:p text:style-name="List_20_1_Content"> <text:a xlink:type="simple" xlink:href="http://tgpt.szit.hu/doku.php?id=oktatas:web:express:typescript_kontrollerrel" text:style-name="Internet_20_link" text:visited-style-name="Visited_20_Internet_20_Link">TypeScript kontrollerrel</text:a></text:p>
        </text:list-item>
        <text:list-item>
          <text:p text:style-name="List_20_1_Content"> <text:a xlink:type="simple" xlink:href="http://tgpt.szit.hu/doku.php?id=oktatas:web:express:typescript_ervenyesseg" text:style-name="Internet_20_link" text:visited-style-name="Visited_20_Internet_20_Link">TypeScript érvényesség</text:a></text:p>
        </text:list-item>
        <text:list-item>
          <text:p text:style-name="List_20_1_Content"> <text:a xlink:type="simple" xlink:href="http://tgpt.szit.hu/doku.php?id=oktatas:web:express:typescript_esbuild" text:style-name="Internet_20_link" text:visited-style-name="Visited_20_Internet_20_Link">TypeScript ESBuild</text:a></text:p>
        </text:list-item>
        <text:list-item>
          <text:p text:style-name="List_20_1_Content"> <text:a xlink:type="simple" xlink:href="http://tgpt.szit.hu/doku.php?id=oktatas:web:express:kontroller_osztallyal" text:style-name="Internet_20_link" text:visited-style-name="Visited_20_Internet_20_Link">Kontroller osztállyal</text:a></text:p>
        </text:list-item>
        <text:list-item>
          <text:p text:style-name="List_20_1_Content"> <text:a xlink:type="simple" xlink:href="http://tgpt.szit.hu/doku.php?id=oktatas:web:express:kontroller_objektummal" text:style-name="Internet_20_link" text:visited-style-name="Visited_20_Internet_20_Link">Kontroller objektummal</text:a></text:p>
        </text:list-item>
        <text:list-item>
          <text:p text:style-name="List_20_1_Content"> <text:a xlink:type="simple" xlink:href="http://tgpt.szit.hu/doku.php?id=oktatas:web:express:es6_modulok" text:style-name="Internet_20_link" text:visited-style-name="Visited_20_Internet_20_Link">ES6 modulok</text:a></text:p>
        </text:list-item>
        <text:list-item>
          <text:p text:style-name="List_20_1_Content_Last"> <text:a xlink:type="simple" xlink:href="http://tgpt.szit.hu/doku.php?id=oktatas:web:express:sequelize-cli" text:style-name="Internet_20_link" text:visited-style-name="Visited_20_Internet_20_Link">Sequelize-CL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7T08::31:58</meta:creation-date>
    <dc:creator>Generated</dc:creator>
    <dc:date>2025-09-27T08::31:58</dc:date>
    <dc:language>en-US</dc:language>
    <meta:editing-cycles>1</meta:editing-cycles>
    <meta:editing-duration>PT0S</meta:editing-duration>
    <dc:title>oktatas:web:express</dc:title>
  </office:meta>
</office:document-meta>
</file>