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deploy" text:style-name="Internet_20_link" text:visited-style-name="Visited_20_Internet_20_Link">&lt; Deploy</text:a></text:p>
      <text:h text:style-name="Heading_20_1" text:outline-level="1"><text:bookmark text:name="oktatas:web:deploy:shipit"/><text:bookmark-start text:name="__RefHeading___shipit_1"/><text:bookmark-start text:name="shipit"/>Shipit<text:bookmark-end text:name="__RefHeading___shipit_1"/><text:bookmark-end text:name="shipi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Deploy automatizáló eszköz. </text:p>
      <text:p text:style-name="Text_20_body">Segítség:</text:p>
      <text:list text:style-name="List_20_1" text:continue-numbering="false">
        <text:list-item>
          <text:p text:style-name="LastListParagraph_List_20_1_Content_First"> <text:a xlink:type="simple" xlink:href="https://github.com/shipitjs/shipit" text:style-name="Internet_20_link" text:visited-style-name="Visited_20_Internet_20_Link">https://github.com/shipitjs/shipit</text:a></text:p>
        </text:list-item>
      </text:list>
      <text:h text:style-name="Heading_20_2" text:outline-level="2"><text:bookmark-start text:name="__RefHeading___celgepen_3"/><text:bookmark-start text:name="celgepen"/>Célgépen<text:bookmark-end text:name="__RefHeading___celgepen_3"/><text:bookmark-end text:name="celgepen"/></text:h>
      <text:p text:style-name="Text_20_body">Szükséges:</text:p>
      <text:list text:style-name="List_20_1" text:continue-numbering="false">
        <text:list-item>
          <text:p text:style-name="List_20_1_Content_First"> SSH hozzáférés</text:p>
        </text:list-item>
        <text:list-item>
          <text:p text:style-name="List_20_1_Content_Last"> rsync parancs</text:p>
        </text:list-item>
      </text:list>
      <text:h text:style-name="Heading_20_2" text:outline-level="2"><text:bookmark-start text:name="__RefHeading___a_projekthez_4"/><text:bookmark-start text:name="a_projekthez"/>A projekthez<text:bookmark-end text:name="__RefHeading___a_projekthez_4"/><text:bookmark-end text:name="a_projekthez"/></text:h>
      <text:p text:style-name="Text_20_body">A projekthez telepítsük shipit-cli és shipit-deploy csomagokat helyben!</text:p>
      <text:p text:style-name="Preformatted_20_Text">npm install --save-dev shipit-cli<text:line-break/>npm install --save-dev shipit-deploy</text:p>
      <text:h text:style-name="Heading_20_2" text:outline-level="2"><text:bookmark-start text:name="__RefHeading___deploy_beallitasa_5"/><text:bookmark-start text:name="deploy_beallitasa"/>Deploy beállítása<text:bookmark-end text:name="__RefHeading___deploy_beallitasa_5"/><text:bookmark-end text:name="deploy_beallit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odule.<text:span text:style-name="highlight_me1">exports</text:span> <text:span text:style-name="highlight_sy0">=</text:span> shipit <text:span text:style-name="highlight_sy0">=&gt;</text:span> <text:span text:style-name="highlight_br0">{</text:span><text:line-break/><text:s text:c="4"/>require<text:span text:style-name="highlight_br0">(</text:span><text:span text:style-name="highlight_st0">'shipit-deploy'</text:span><text:span text:style-name="highlight_br0">)</text:span><text:span text:style-name="highlight_br0">(</text:span>shipit<text:span text:style-name="highlight_br0">)</text:span><text:line-break/> <text:line-break/><text:s text:c="4"/>shipit.<text:span text:style-name="highlight_me1">initConfig</text:span><text:span text:style-name="highlight_br0">(</text:span><text:span text:style-name="highlight_br0">{</text:span><text:line-break/><text:s text:c="8"/><text:span text:style-name="highlight_kw1">default</text:span><text:span text:style-name="highlight_sy0">:</text:span> <text:span text:style-name="highlight_br0">{</text:span><text:line-break/><text:s text:c="12"/>deployTo<text:span text:style-name="highlight_sy0">:</text:span> <text:span text:style-name="highlight_st0">'/var/www/html'</text:span><text:span text:style-name="highlight_sy0">,</text:span><text:line-break/><text:s text:c="12"/>repositoryUrl<text:span text:style-name="highlight_sy0">:</text:span> <text:span text:style-name="highlight_st0">'https://github.com/valaki/valami.git'</text:span><text:line-break/><text:s text:c="8"/><text:span text:style-name="highlight_br0">}</text:span><text:span text:style-name="highlight_sy0">,</text:span><text:line-break/><text:s text:c="8"/>staging<text:span text:style-name="highlight_sy0">:</text:span> <text:span text:style-name="highlight_br0">{</text:span><text:line-break/><text:s text:c="12"/>servers<text:span text:style-name="highlight_sy0">:</text:span> <text:span text:style-name="highlight_st0">'valaki@192.168.5.2'</text:span><text:line-break/><text:s text:c="8"/><text:span text:style-name="highlight_br0">}</text:span><text:line-break/><text:s text:c="4"/><text:span text:style-name="highlight_br0">}</text:span><text:span text:style-name="highlight_br0">)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deploy_6"/><text:bookmark-start text:name="deploy"/>Deploy<text:bookmark-end text:name="__RefHeading___deploy_6"/><text:bookmark-end text:name="deploy"/></text:h>
      <text:p text:style-name="Text_20_body">Feltöltés:</text:p>
      <text:p text:style-name="Preformatted_20_Text">npx shipit staging deploy</text:p>
      <text:p text:style-name="Text_20_body">Visszavonás:</text:p>
      <text:p text:style-name="Preformatted_20_Text">npx shipit staging rollback</text:p>
      <text:h text:style-name="Heading_20_2" text:outline-level="2"><text:bookmark-start text:name="__RefHeading___deploy_utan_7"/><text:bookmark-start text:name="deploy_utan"/>Deploy után<text:bookmark-end text:name="__RefHeading___deploy_utan_7"/><text:bookmark-end text:name="deploy_utan"/></text:h>
      <text:p text:style-name="Text_20_body">A célkönyvtárban létrejön:</text:p>
      <text:list text:style-name="List_20_1" text:continue-numbering="false">
        <text:list-item>
          <text:p text:style-name="List_20_1_Content_First"> current</text:p>
        </text:list-item>
        <text:list-item>
          <text:p text:style-name="List_20_1_Content_Last"> releases</text:p>
        </text:list-item>
      </text:list>
      <text:p text:style-name="Text_20_body">A current egy szimbolikus link, ami a releases egy alkönyvtárára mutat. 
A releases könyvtár dátum és időpont szerint tartalmazza
a feltöltött verziókat. Például:</text:p>
      <text:p text:style-name="Preformatted_20_Text">2022051912104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0::41:59</meta:creation-date>
    <dc:creator>Generated</dc:creator>
    <dc:date>2025-05-20T20::41:59</dc:date>
    <dc:language>en-US</dc:language>
    <meta:editing-cycles>1</meta:editing-cycles>
    <meta:editing-duration>PT0S</meta:editing-duration>
    <dc:title>oktatas:web:deploy:shipit</dc:title>
  </office:meta>
</office:document-meta>
</file>