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" text:style-name="Internet_20_link" text:visited-style-name="Visited_20_Internet_20_Link">&lt; Deploy</text:a></text:p>
      <text:h text:style-name="Heading_20_1" text:outline-level="1"><text:bookmark text:name="oktatas:web:deploy:koyeb"/><text:bookmark-start text:name="__RefHeading___koyeb_1"/><text:bookmark-start text:name="koyeb"/>Koyeb<text:bookmark-end text:name="__RefHeading___koyeb_1"/><text:bookmark-end text:name="koy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yeb egy felhőszolgáltatás, ahol lehetőség van REST API szerverek szolgáltatására.</text:p>
      <text:p text:style-name="Text_20_body">Cím:</text:p>
      <text:list text:style-name="List_20_1" text:continue-numbering="false">
        <text:list-item>
          <text:p text:style-name="LastListParagraph_List_20_1_Content_First"> <text:a xlink:type="simple" xlink:href="https://koyeb.com" text:style-name="Internet_20_link" text:visited-style-name="Visited_20_Internet_20_Link">https://koyeb.com</text:a></text:p>
        </text:list-item>
      </text:list>
      <text:p text:style-name="Text_20_body">Egyetlen szolgáltatás ingyenesen használható. Használható Python, Node.js, Java, PHP szerverek kiszolgálására.</text:p>
      <text:p text:style-name="Text_20_body">A Koyeb a GitHub szerverről tölti le a telepíteni kívánt projektet. A konfigurációs és más .gitignore fájl által kizárt fájlok a Builderpack nevű eszközzel telepíthetők.</text:p>
      <text:p text:style-name="Text_20_body">Lehetőség van a CLI használatára is. Ha telepítjük kapunk egy <text:span text:style-name="Strong_20_Emphasis">koyeb</text:span> nevű parancsot. Használata nem kötelező.</text:p>
      <text:p text:style-name="Text_20_body">Dokumentáció és használható nyelvek:</text:p>
      <text:list text:style-name="List_20_1" text:continue-numbering="false">
        <text:list-item>
          <text:p text:style-name="LastListParagraph_List_20_1_Content_First"> <text:a xlink:type="simple" xlink:href="https://www.koyeb.com/docs" text:style-name="Internet_20_link" text:visited-style-name="Visited_20_Internet_20_Link">https://www.koyeb.com/docs</text:a> (2025)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Belépés után találunk egy [Create Service] nevű gombot, amivel létrehozható új szolgáltatás.</text:p>
      <text:p text:style-name="Text_20_body">Az új szolgáltatás felületén 4 lehetőség van:</text:p>
      <text:list text:style-name="List_20_1" text:continue-numbering="false">
        <text:list-item>
          <text:p text:style-name="LastListParagraph_List_20_1_Content_First"> [Overview] [Metrics] [Console] [Settings]</text:p>
        </text:list-item>
      </text:list>
      <text:h text:style-name="Heading_20_2" text:outline-level="2"><text:bookmark-start text:name="__RefHeading___node.js_inditasa_4"/><text:bookmark-start text:name="node.js_inditasa"/>Node.js indítása<text:bookmark-end text:name="__RefHeading___node.js_inditasa_4"/><text:bookmark-end text:name="node.js_inditasa"/></text:h>
      <text:list text:style-name="List_20_1" text:continue-numbering="false">
        <text:list-item>
          <text:p text:style-name="LastListParagraph_List_20_1_Content_First"> Settings &gt; Configure builder &gt; Run command:</text:p>
        </text:list-item>
      </text:list>
      <text:p text:style-name="Preformatted_20_Text">npm start</text:p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Beállíthatunk build parancsot is a Buildpack felületén. </text:p>
      <text:p text:style-name="Text_20_body">Például futtathatjuk az npm run build parancsot.</text:p>
      <text:h text:style-name="Heading_20_2" text:outline-level="2"><text:bookmark-start text:name="__RefHeading___konfiguracios_es_egyeb_fajlok_6"/><text:bookmark-start text:name="konfiguracios_es_egyeb_fajlok"/>Konfigurációs és egyéb fájlok<text:bookmark-end text:name="__RefHeading___konfiguracios_es_egyeb_fajlok_6"/><text:bookmark-end text:name="konfiguracios_es_egyeb_fajlok"/></text:h>
      <text:list text:style-name="List_20_1" text:continue-numbering="false">
        <text:list-item>
          <text:p text:style-name="LastListParagraph_List_20_1_Content_First"> Edit variables and files &gt; Files</text:p>
        </text:list-item>
      </text:list>
      <text:p text:style-name="Text_20_body">Meg kell adni a fájl útvonalát is a szerveren. Tegyük fel, hogy van egy .env állományunk a 
a projekt gyökérkönyvtárában. A szerveren ennek elérési útja:</text:p>
      <text:p text:style-name="Preformatted_20_Text">/workspace/.env</text:p>
      <text:p text:style-name="Text_20_body">Ha a projektünk beállításai egy config/default.json fájlban vannak, akkor a fájl útvonala:</text:p>
      <text:p text:style-name="Preformatted_20_Text">/workspace/config/default.json</text:p>
      <text:p text:style-name="Text_20_body">A gyökérkönyvtárban elhelyezett datbase.json fájl a szerveren:</text:p>
      <text:p text:style-name="Preformatted_20_Text">/workspace/database.json</text:p>
      <text:p text:style-name="Text_20_body">A változtatásokat mindig a [Save and deploy] gombbal kell nyugtázni.</text:p>
      <text:h text:style-name="Heading_20_2" text:outline-level="2"><text:bookmark-start text:name="__RefHeading___a_package.json_fajl_7"/><text:bookmark-start text:name="a_package.json_fajl"/>A package.json fájl<text:bookmark-end text:name="__RefHeading___a_package.json_fajl_7"/><text:bookmark-end text:name="a_package.json_fajl"/></text:h>
      <text:p text:style-name="Text_20_body">A package.json fájlban állítsuk be a index.js kiinduló fájl helyé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app/index.js"</text:span><text:line-break/><text:span text:style-name="highlight_br0">}</text:span></text:p>
          </table:table-cell>
        </table:table-row>
      </table:table>
      <text:p text:style-name="Text_20_body">Ez szükséges a megfelelő működéshez.</text:p>
      <text:p text:style-name="Text_20_body">Ha adott Node.js verziót szeretnénk haszná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engines"</text:span><text:span text:style-name="highlight_sy0">:</text:span> <text:span text:style-name="highlight_br0">{</text:span><text:line-break/><text:s text:c="4"/><text:span text:style-name="highlight_st0">"node"</text:span> <text:span text:style-name="highlight_st0">"&gt;=18.x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rt_8"/><text:bookmark-start text:name="port"/>Port<text:bookmark-end text:name="__RefHeading___port_8"/><text:bookmark-end text:name="port"/></text:h>
      <text:p text:style-name="Text_20_body">A port beállítás maradhat például 8000, a Keyob átirányítja a 80-s portra.</text:p>
      <text:p text:style-name="Text_20_body">Egy példa, hogyan érhetjük el az employees végpontot:</text:p>
      <text:list text:style-name="List_20_1" text:continue-numbering="false">
        <text:list-item>
          <text:p text:style-name="LastListParagraph_List_20_1_Content_First"> <text:a xlink:type="simple" xlink:href="https://egy-ketto-valami-01234568.koyeb.app/api/employees" text:style-name="Internet_20_link" text:visited-style-name="Visited_20_Internet_20_Link">https://egy-ketto-valami-01234568.koyeb.app/api/employees</text:a></text:p>
        </text:list-item>
      </text:list>
      <text:h text:style-name="Heading_20_2" text:outline-level="2"><text:bookmark-start text:name="__RefHeading___szueneteltetes_9"/><text:bookmark-start text:name="szueneteltetes"/>Szüneteltetés<text:bookmark-end text:name="__RefHeading___szueneteltetes_9"/><text:bookmark-end text:name="szueneteltetes"/></text:h>
      <text:p text:style-name="Text_20_body">Ha szeretnénk szüneteltetni a szolgáltatás, majd újraindítani, az adataink elveszhetnek.</text:p>
      <text:p text:style-name="Text_20_body">Sqlite esetén biztosan üres adatbázist kapunk.</text:p>
      <text:p text:style-name="Text_20_body">(MySQL adatbázissal még tesztelendő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19:16</meta:creation-date>
    <dc:creator>Generated</dc:creator>
    <dc:date>2025-04-05T07::19:16</dc:date>
    <dc:language>en-US</dc:language>
    <meta:editing-cycles>1</meta:editing-cycles>
    <meta:editing-duration>PT0S</meta:editing-duration>
    <dc:title>oktatas:web:deploy:koyeb</dc:title>
  </office:meta>
</office:document-meta>
</file>