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deploy" text:style-name="Internet_20_link" text:visited-style-name="Visited_20_Internet_20_Link">&lt; Deploy</text:a></text:p>
      <text:h text:style-name="Heading_20_1" text:outline-level="1"><text:bookmark text:name="oktatas:web:deploy:ansible"/><text:bookmark-start text:name="__RefHeading___ansible_1"/><text:bookmark-start text:name="ansible"/>Ansible<text:bookmark-end text:name="__RefHeading___ansible_1"/><text:bookmark-end text:name="ansib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elepíteni kell:</text:p>
      <text:list text:style-name="List_20_1" text:continue-numbering="false">
        <text:list-item>
          <text:p text:style-name="List_20_1_Content_First"> ansible</text:p>
        </text:list-item>
        <text:list-item>
          <text:p text:style-name="List_20_1_Content_Last"> lftp</text:p>
        </text:list-item>
      </text:list>
      <text:h text:style-name="Heading_20_3" text:outline-level="3"><text:bookmark-start text:name="__RefHeading___debian_gnu_linuxon_3"/><text:bookmark-start text:name="debian_gnu_linuxon"/>Debian GNU/Linuxon<text:bookmark-end text:name="__RefHeading___debian_gnu_linuxon_3"/><text:bookmark-end text:name="debian_gnu_linuxon"/></text:h>
      <text:p text:style-name="Preformatted_20_Text">sudo apt install ansible lftp</text:p>
      <text:h text:style-name="Heading_20_3" text:outline-level="3"><text:bookmark-start text:name="__RefHeading___windowson_4"/><text:bookmark-start text:name="windowson"/>Windowson<text:bookmark-end text:name="__RefHeading___windowson_4"/><text:bookmark-end text:name="windowson"/></text:h>
      <text:p text:style-name="Preformatted_20_Text">scoop install pipx</text:p>
      <text:p text:style-name="Preformatted_20_Text">pipx install --include-deps ansible<text:line-break/>choco install lftp</text:p>
      <text:h text:style-name="Heading_20_3" text:outline-level="3"><text:bookmark-start text:name="__RefHeading___python_koernyezetben_5"/><text:bookmark-start text:name="python_koernyezetben"/>Python környezetben<text:bookmark-end text:name="__RefHeading___python_koernyezetben_5"/><text:bookmark-end text:name="python_koernyezetben"/></text:h>
      <text:p text:style-name="Preformatted_20_Text">python3 -m pip install --user ansible</text:p>
      <text:h text:style-name="Heading_20_2" text:outline-level="2"><text:bookmark-start text:name="__RefHeading___lftp_6"/><text:bookmark-start text:name="lftp"/>Lftp<text:bookmark-end text:name="__RefHeading___lftp_6"/><text:bookmark-end text:name="lft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localhost<text:span text:style-name="highlight_co3"><text:line-break/><text:s text:c="2"/>connection</text:span><text:span text:style-name="highlight_sy2">: </text:span>local<text:span text:style-name="highlight_co4"><text:line-break/><text:s text:c="2"/>vars</text:span>:<text:span text:style-name="highlight_co3"><text:line-break/><text:s text:c="4"/>ftp_user</text:span><text:span text:style-name="highlight_sy2">: </text:span>janos<text:span text:style-name="highlight_co3"><text:line-break/><text:s text:c="4"/>ftp_pass</text:span><text:span text:style-name="highlight_sy2">: </text:span>titok<text:span text:style-name="highlight_co3"><text:line-break/><text:s text:c="4"/>ftp_host</text:span><text:span text:style-name="highlight_sy2">: </text:span>ftp.example.com<text:span text:style-name="highlight_co4"><text:line-break/><text:s text:c="2"/>tasks</text:span>:<text:span text:style-name="highlight_co3"><text:line-break/><text:s text:c="2"/>- name</text:span><text:span text:style-name="highlight_sy2">: </text:span>Fájl feltöltése<text:span text:style-name="highlight_co3"><text:line-break/><text:s text:c="4"/>shell</text:span><text:span text:style-name="highlight_sy2">: |<text:line-break/></text:span><text:span text:style-name="highlight_co0"><text:s text:c="6"/>lftp -u {{ ftp_user }},{{ ftp_pass }} {{ ftp_host }} &lt;&lt; EOF<text:line-break/><text:s text:c="6"/>cd konyvtarnev<text:line-break/><text:s text:c="6"/>put fajlnev.txt<text:line-break/><text:s text:c="6"/>exit<text:line-break/><text:s text:c="6"/>EOF</text:span></text:p>
          </table:table-cell>
        </table:table-row>
      </table:table>
      <text:p text:style-name="Text_20_body">Könyvtár feltöltéshez lásd a mput és a mirror lehetőségeket az lftp-ben.</text:p>
      <text:h text:style-name="Heading_20_2" text:outline-level="2"><text:bookmark-start text:name="__RefHeading___curl_7"/><text:bookmark-start text:name="curl"/>Curl<text:bookmark-end text:name="__RefHeading___curl_7"/><text:bookmark-end text:name="cur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localhost<text:span text:style-name="highlight_co3"><text:line-break/><text:s text:c="2"/>connection</text:span><text:span text:style-name="highlight_sy2">: </text:span>local<text:span text:style-name="highlight_co4"><text:line-break/><text:s text:c="2"/>vars</text:span>:<text:span text:style-name="highlight_co3"><text:line-break/><text:s text:c="4"/>ftp_user</text:span><text:span text:style-name="highlight_sy2">: </text:span>janos<text:span text:style-name="highlight_co3"><text:line-break/><text:s text:c="4"/>ftp_pass</text:span><text:span text:style-name="highlight_sy2">: </text:span>titok<text:span text:style-name="highlight_co3"><text:line-break/><text:s text:c="4"/>ftp_host</text:span><text:span text:style-name="highlight_sy2">: </text:span>ftp://ftp.example.com<text:span text:style-name="highlight_co3"><text:line-break/><text:s text:c="4"/>filename</text:span><text:span text:style-name="highlight_sy2">: </text:span>valami.txt<text:span text:style-name="highlight_co4"><text:line-break/><text:s text:c="2"/>tasks</text:span>:<text:span text:style-name="highlight_co3"><text:line-break/><text:s text:c="2"/>- name</text:span><text:span text:style-name="highlight_sy2">: </text:span>Fájl feltöltése<text:span text:style-name="highlight_co4"><text:line-break/><text:s text:c="4"/>shell</text:span>:<text:span text:style-name="highlight_co3"><text:line-break/><text:s text:c="6"/>cmd</text:span><text:span text:style-name="highlight_sy2">: </text:span><text:span text:style-name="highlight_st0">"curl --silent --user {{ ftp_user }}:{{ ftp_pass }} {{ ftp_host }} -T {{ filename }}"</text:span><text:span text:style-name="highlight_co3"><text:line-break/><text:s text:c="4"/>register</text:span><text:span text:style-name="highlight_sy2">: </text:span>result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docs.ansible.com/ansible/latest/installation_guide/intro_installation.html" text:style-name="Internet_20_link" text:visited-style-name="Visited_20_Internet_20_Link">https://docs.ansible.com/ansible/latest/installation_guide/intro_installation.html</text:a> (2024)</text:p>
        </text:list-item>
        <text:list-item>
          <text:p text:style-name="List_20_1_Content"> <text:a xlink:type="simple" xlink:href="https://pipx.pypa.io/stable/" text:style-name="Internet_20_link" text:visited-style-name="Visited_20_Internet_20_Link">https://pipx.pypa.io/stable/</text:a> (2024)</text:p>
        </text:list-item>
        <text:list-item>
          <text:p text:style-name="List_20_1_Content"> <text:a xlink:type="simple" xlink:href="https://curl.se/docs/manpage.html#--upload-file" text:style-name="Internet_20_link" text:visited-style-name="Visited_20_Internet_20_Link">https://curl.se/docs/manpage.html#--upload-file</text:a> (2024)</text:p>
        </text:list-item>
        <text:list-item>
          <text:p text:style-name="List_20_1_Content"> <text:a xlink:type="simple" xlink:href="https://lftp.yar.ru/lftp-man.html" text:style-name="Internet_20_link" text:visited-style-name="Visited_20_Internet_20_Link">https://lftp.yar.ru/lftp-man.html</text:a> (2024)</text:p>
        </text:list-item>
        <text:list-item>
          <text:p text:style-name="List_20_1_Content_Last"> <text:a xlink:type="simple" xlink:href="https://manpages.ubuntu.com/manpages/jammy/man1/ftp-upload.1p.html" text:style-name="Internet_20_link" text:visited-style-name="Visited_20_Internet_20_Link">https://manpages.ubuntu.com/manpages/jammy/man1/ftp-upload.1p.html</text:a> (2024; Debian, Ubuntu: ftp-uploa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1::01:00</meta:creation-date>
    <dc:creator>Generated</dc:creator>
    <dc:date>2025-10-09T11::01:00</dc:date>
    <dc:language>en-US</dc:language>
    <meta:editing-cycles>1</meta:editing-cycles>
    <meta:editing-duration>PT0S</meta:editing-duration>
    <dc:title>oktatas:web:deploy:ansible</dc:title>
  </office:meta>
</office:document-meta>
</file>