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deploy"/><text:bookmark-start text:name="__RefHeading___deploy_1"/><text:bookmark-start text:name="deploy"/>Deploy<text:bookmark-end text:name="__RefHeading___deploy_1"/><text:bookmark-end text:name="deploy"/></text:h>
      <text:list text:style-name="List_20_1" text:continue-numbering="false">
        <text:list-item>
          <text:p text:style-name="List_20_1_Content_First"> <text:a xlink:type="simple" xlink:href="http://tgpt.szit.hu/doku.php?id=oktatas:web:deploy:deployer" text:style-name="Internet_20_link" text:visited-style-name="Visited_20_Internet_20_Link">Deployer</text:a></text:p>
        </text:list-item>
        <text:list-item>
          <text:p text:style-name="List_20_1_Content"> <text:a xlink:type="simple" xlink:href="http://tgpt.szit.hu/doku.php?id=oktatas:web:deploy:deploy_git_hook-kal" text:style-name="Internet_20_link" text:visited-style-name="Visited_20_Internet_20_Link">Deploy git hook-kal</text:a></text:p>
        </text:list-item>
        <text:list-item>
          <text:p text:style-name="List_20_1_Content"> <text:a xlink:type="simple" xlink:href="http://tgpt.szit.hu/doku.php?id=oktatas:web:deploy:laravel_envoy" text:style-name="Internet_20_link" text:visited-style-name="Visited_20_Internet_20_Link">Laravel Envoy</text:a></text:p>
        </text:list-item>
        <text:list-item>
          <text:p text:style-name="List_20_1_Content"> <text:a xlink:type="simple" xlink:href="http://tgpt.szit.hu/doku.php?id=oktatas:web:deploy:shipit" text:style-name="Internet_20_link" text:visited-style-name="Visited_20_Internet_20_Link">Shipit</text:a></text:p>
        </text:list-item>
        <text:list-item>
          <text:p text:style-name="List_20_1_Content_Last"> <text:a xlink:type="simple" xlink:href="http://tgpt.szit.hu/doku.php?id=oktatas:web:deploy:ansible" text:style-name="Internet_20_link" text:visited-style-name="Visited_20_Internet_20_Link">Ansibl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tgpt.szit.hu/doku.php?id=oktatas:web:deploy:koyeb" text:style-name="Internet_20_link" text:visited-style-name="Visited_20_Internet_20_Link">Koye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20::53:15</meta:creation-date>
    <dc:creator>Generated</dc:creator>
    <dc:date>2025-04-11T20::53:15</dc:date>
    <dc:language>en-US</dc:language>
    <meta:editing-cycles>1</meta:editing-cycles>
    <meta:editing-duration>PT0S</meta:editing-duration>
    <dc:title>oktatas:web:deploy</dc:title>
  </office:meta>
</office:document-meta>
</file>