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datum"/><text:bookmark-start text:name="__RefHeading___datum_1"/><text:bookmark-start text:name="datum"/>Dátum<text:bookmark-end text:name="__RefHeading___datum_1"/><text:bookmark-end text:name="da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atumtartomany_2"/><text:bookmark-start text:name="datumtartomany"/>Dátumtartomány<text:bookmark-end text:name="__RefHeading___datumtartomany_2"/><text:bookmark-end text:name="datumtartomany"/></text:h>
      <text:h text:style-name="Heading_20_3" text:outline-level="3"><text:bookmark-start text:name="__RefHeading___weblap_3"/><text:bookmark-start text:name="weblap"/>Weblap<text:bookmark-end text:name="__RefHeading___weblap_3"/><text:bookmark-end text:name="weblap"/></text:h>
      <text:list text:style-name="List_20_1" text:continue-numbering="false">
        <text:list-item>
          <text:p text:style-name="List_20_1_Content_First"> <text:a xlink:type="simple" xlink:href="https://www.npmjs.com/package/bootstrap-daterangepicker" text:style-name="Internet_20_link" text:visited-style-name="Visited_20_Internet_20_Link">https://www.npmjs.com/package/bootstrap-daterangepicker</text:a></text:p>
        </text:list-item>
        <text:list-item>
          <text:p text:style-name="List_20_1_Content_Last"> <text:a xlink:type="simple" xlink:href="https://www.daterangepicker.com/" text:style-name="Internet_20_link" text:visited-style-name="Visited_20_Internet_20_Link">https://www.daterangepicker.com/</text:a></text:p>
        </text:list-item>
      </text:list>
      <text:p text:style-name="Text_20_body">Saját megoldás GitHubon:</text:p>
      <text:list text:style-name="List_20_1" text:continue-numbering="false">
        <text:list-item>
          <text:p text:style-name="LastListParagraph_List_20_1_Content_First"> <text:a xlink:type="simple" xlink:href="https://github.com/oktat/datumTartomany.git" text:style-name="Internet_20_link" text:visited-style-name="Visited_20_Internet_20_Link">https://github.com/oktat/datumTartomany.git</text:a>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daterangepicker</text:p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erver"</text:span><text:span text:style-name="highlight_sy0">:</text:span> <text:span text:style-name="highlight_br0">[</text:span><text:line-break/><text:s text:c="4"/><text:span text:style-name="highlight_st0">"src"</text:span><text:span text:style-name="highlight_sy0">,</text:span><text:line-break/><text:s text:c="4"/><text:span text:style-name="highlight_st0">"node_modules/bootstrap/dist/css"</text:span><text:span text:style-name="highlight_sy0">,</text:span><text:line-break/><text:s text:c="4"/><text:span text:style-name="highlight_st0">"node_modules/bootstrap/dist/js"</text:span><text:span text:style-name="highlight_sy0">,</text:span><text:line-break/><text:s text:c="4"/><text:span text:style-name="highlight_st0">"node_modules/daterangepicker"</text:span><text:span text:style-name="highlight_sy0">,</text:span><text:line-break/><text:s text:c="4"/><text:span text:style-name="highlight_st0">"node_modules/jquery/dist"</text:span><text:span text:style-name="highlight_sy0">,</text:span><text:line-break/><text:s text:c="4"/><text:span text:style-name="highlight_st0">"node_modules/moment/min"</text:span><text:line-break/><text:s text:c="2"/><text:span text:style-name="highlight_br0">]</text:span><text:span text:style-name="highlight_sy0">,</text:span><text:line-break/><text:s text:c="2"/><text:span text:style-name="highlight_st0">"port"</text:span><text:span text:style-name="highlight_sy0">:</text:span> <text:span text:style-name="highlight_nu0">3000</text:span><text:span text:style-name="highlight_sy0">,</text:span><text:line-break/><text:s text:c="2"/><text:span text:style-name="highlight_st0">"watch"</text:span><text:span text:style-name="highlight_sy0">:</text:span> <text:span text:style-name="highlight_br0">[</text:span><text:span text:style-name="highlight_st0">"src"</text:span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daterangepicker.css"</text:span>&gt;</text:span><text:line-break/> <text:line-break/><text:span text:style-name="highlight_sc-1">&lt;!-- ... --&gt;</text:span><text:line-break/> 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daterange"</text:span> </text:span><text:line-break/><text:span text:style-name="highlight_sc2"><text:s text:c="2"/><text:span text:style-name="highlight_kw3">value</text:span><text:span text:style-name="highlight_sy0">=</text:span><text:span text:style-name="highlight_st0">"01/01/2018 - 01/15/2018"</text:span> <text:span text:style-name="highlight_sy0">/</text:span>&gt;</text:span><text:line-break/> <text:line-break/> <text:line-break/> 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bootstra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query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moment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daterangepicker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 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$(function() {<text:line-break/><text:s text:c="6"/>$('input[name="daterange"]').daterangepicker({<text:line-break/><text:s text:c="8"/>opens: 'left'<text:line-break/><text:s text:c="6"/>}, function(start, end, label) {<text:line-break/><text:s text:c="8"/>console.log("A new date selection was made: " + start.format('YYYY-MM-DD') + ' to ' + end.format('YYYY-MM-DD'));<text:line-break/><text:s text:c="6"/>});<text:line-break/><text:s text:c="4"/>});<text:line-break/><text:s text:c="4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3" text:outline-level="3"><text:bookmark-start text:name="__RefHeading___minimalis_datum_6"/><text:bookmark-start text:name="minimalis_datum"/>Minimális dátum<text:bookmark-end text:name="__RefHeading___minimalis_datum_6"/><text:bookmark-end text:name="minimalis_datu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$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6"/>$<text:span text:style-name="highlight_br0">(</text:span><text:span text:style-name="highlight_st0">'input[name="daterange"]'</text:span><text:span text:style-name="highlight_br0">)</text:span>.<text:span text:style-name="highlight_me1">daterangepicker</text:span><text:span text:style-name="highlight_br0">(</text:span><text:span text:style-name="highlight_br0">{</text:span><text:line-break/><text:s text:c="8"/>opens<text:span text:style-name="highlight_sy0">:</text:span> <text:span text:style-name="highlight_st0">'left'</text:span><text:span text:style-name="highlight_sy0">,</text:span><text:line-break/><text:s text:c="8"/>locale<text:span text:style-name="highlight_sy0">:</text:span> <text:span text:style-name="highlight_br0">{</text:span><text:line-break/><text:s text:c="10"/>format<text:span text:style-name="highlight_sy0">:</text:span> <text:span text:style-name="highlight_st0">'YYYY-MM-DD'</text:span><text:span text:style-name="highlight_sy0">,</text:span><text:line-break/><text:s text:c="10"/>separator<text:span text:style-name="highlight_sy0">:</text:span> <text:span text:style-name="highlight_st0">' - '</text:span><text:line-break/><text:s text:c="8"/><text:span text:style-name="highlight_br0">}</text:span><text:span text:style-name="highlight_sy0">,</text:span><text:line-break/><text:s text:c="8"/>minDate<text:span text:style-name="highlight_sy0">:</text:span> <text:span text:style-name="highlight_st0">'2025-05-04'</text:span><text:line-break/><text:s text:c="6"/><text:span text:style-name="highlight_br0">}</text:span><text:span text:style-name="highlight_sy0">,</text:span> <text:span text:style-name="highlight_kw1">function</text:span><text:span text:style-name="highlight_br0">(</text:span>start<text:span text:style-name="highlight_sy0">,</text:span> end<text:span text:style-name="highlight_sy0">,</text:span> label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"A new date selection was made: "</text:span> <text:span text:style-name="highlight_sy0">+</text:span> <text:line-break/><text:s text:c="8"/>start.<text:span text:style-name="highlight_me1">format</text:span><text:span text:style-name="highlight_br0">(</text:span><text:span text:style-name="highlight_st0">'YYYY-MM-DD'</text:span><text:span text:style-name="highlight_br0">)</text:span> <text:span text:style-name="highlight_sy0">+</text:span> <text:span text:style-name="highlight_st0">' to '</text:span> <text:span text:style-name="highlight_sy0">+</text:span> end.<text:span text:style-name="highlight_me1">format</text:span><text:span text:style-name="highlight_br0">(</text:span><text:span text:style-name="highlight_st0">'YYYY-MM-DD'</text:span><text:span text:style-name="highlight_br0">)</text:span><text:span text:style-name="highlight_br0">)</text:span><text:span text:style-name="highlight_sy0">;</text:span><text:line-break/><text:s text:c="6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feliratok_7"/><text:bookmark-start text:name="feliratok"/>Feliratok<text:bookmark-end text:name="__RefHeading___feliratok_7"/><text:bookmark-end text:name="felirat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$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6"/>$<text:span text:style-name="highlight_br0">(</text:span><text:span text:style-name="highlight_st0">'input[name="daterange"]'</text:span><text:span text:style-name="highlight_br0">)</text:span>.<text:span text:style-name="highlight_me1">daterangepicker</text:span><text:span text:style-name="highlight_br0">(</text:span><text:span text:style-name="highlight_br0">{</text:span><text:line-break/><text:s text:c="8"/>opens<text:span text:style-name="highlight_sy0">:</text:span> <text:span text:style-name="highlight_st0">'left'</text:span><text:span text:style-name="highlight_sy0">,</text:span><text:line-break/><text:s text:c="8"/>locale<text:span text:style-name="highlight_sy0">:</text:span> <text:span text:style-name="highlight_br0">{</text:span><text:line-break/><text:s text:c="10"/>format<text:span text:style-name="highlight_sy0">:</text:span> <text:span text:style-name="highlight_st0">'YYYY-MM-DD'</text:span><text:span text:style-name="highlight_sy0">,</text:span><text:line-break/><text:s text:c="10"/>separator<text:span text:style-name="highlight_sy0">:</text:span> <text:span text:style-name="highlight_st0">' - '</text:span><text:span text:style-name="highlight_sy0">,</text:span><text:line-break/><text:s text:c="10"/>applyLabel<text:span text:style-name="highlight_sy0">:</text:span> <text:span text:style-name="highlight_st0">'Alkalmaz'</text:span><text:span text:style-name="highlight_sy0">,</text:span><text:line-break/><text:s text:c="10"/>cancelLabel<text:span text:style-name="highlight_sy0">:</text:span> <text:span text:style-name="highlight_st0">'Mégse'</text:span><text:line-break/><text:s text:c="8"/><text:span text:style-name="highlight_br0">}</text:span><text:span text:style-name="highlight_sy0">,</text:span><text:line-break/><text:s text:c="8"/>minDate<text:span text:style-name="highlight_sy0">:</text:span> <text:span text:style-name="highlight_st0">'2025-05-04'</text:span><text:line-break/> <text:line-break/><text:s text:c="6"/><text:span text:style-name="highlight_br0">}</text:span><text:span text:style-name="highlight_sy0">,</text:span> <text:span text:style-name="highlight_kw1">function</text:span><text:span text:style-name="highlight_br0">(</text:span>start<text:span text:style-name="highlight_sy0">,</text:span> end<text:span text:style-name="highlight_sy0">,</text:span> label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"A new date selection was made: "</text:span> <text:span text:style-name="highlight_sy0">+</text:span> <text:line-break/><text:s text:c="8"/>start.<text:span text:style-name="highlight_me1">format</text:span><text:span text:style-name="highlight_br0">(</text:span><text:span text:style-name="highlight_st0">'YYYY-MM-DD'</text:span><text:span text:style-name="highlight_br0">)</text:span> <text:span text:style-name="highlight_sy0">+</text:span> <text:span text:style-name="highlight_st0">' to '</text:span> <text:span text:style-name="highlight_sy0">+</text:span> end.<text:span text:style-name="highlight_me1">format</text:span><text:span text:style-name="highlight_br0">(</text:span><text:span text:style-name="highlight_st0">'YYYY-MM-DD'</text:span><text:span text:style-name="highlight_br0">)</text:span><text:span text:style-name="highlight_br0">)</text:span><text:span text:style-name="highlight_sy0">;</text:span><text:line-break/><text:s text:c="6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8::40:09</meta:creation-date>
    <dc:creator>Generated</dc:creator>
    <dc:date>2025-08-13T08::40:09</dc:date>
    <dc:language>en-US</dc:language>
    <meta:editing-cycles>1</meta:editing-cycles>
    <meta:editing-duration>PT0S</meta:editing-duration>
    <dc:title>oktatas:web:datum</dc:title>
  </office:meta>
</office:document-meta>
</file>