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ss" text:style-name="Internet_20_link" text:visited-style-name="Visited_20_Internet_20_Link">&lt; CSS</text:a></text:p>
      <text:h text:style-name="Heading_20_1" text:outline-level="1"><text:bookmark text:name="oktatas:web:css:css_urlap"/><text:bookmark-start text:name="__RefHeading___css_es_az_urlapok_1"/><text:bookmark-start text:name="css_es_az_urlapok"/>CSS és az űrlapok<text:bookmark-end text:name="__RefHeading___css_es_az_urlapok_1"/><text:bookmark-end text:name="css_es_az_urlap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bel_elem_szelessegenek_meghatarozasa_2"/><text:bookmark-start text:name="a_label_elem_szelessegenek_meghatarozasa"/>A label elem szélességének meghatározása<text:bookmark-end text:name="__RefHeading___a_label_elem_szelessegenek_meghatarozasa_2"/><text:bookmark-end text:name="a_label_elem_szelessegenek_meghatar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abel <text:span text:style-name="highlight_br0">{</text:span><text:line-break/><text:tab/><text:span text:style-name="highlight_kw1">display</text:span><text:span text:style-name="highlight_sy0">:</text:span> <text:span text:style-name="highlight_kw2">inline-block</text:span><text:span text:style-name="highlight_sy0">;</text:span><text:line-break/><text:tab/><text:span text:style-name="highlight_kw1">width</text:span><text:span text:style-name="highlight_sy0">:</text:span> <text:span text:style-name="highlight_re3">80px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elyorzo_3"/><text:bookmark-start text:name="helyorzo"/>Helyőrző<text:bookmark-end text:name="__RefHeading___helyorzo_3"/><text:bookmark-end text:name="helyorz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<text:line-break/>.pure {<text:line-break/><text:s text:c="2"/>display: inline;<text:line-break/>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ure"</text:span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vnev"</text:span> placeholder<text:span text:style-name="highlight_sy0">=</text:span><text:span text:style-name="highlight_st0">"Vezetéknév"</text:span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ure"</text:span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knev"</text:span> placeholder<text:span text:style-name="highlight_sy0">=</text:span><text:span text:style-name="highlight_st0">"Keresztnév"</text:span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belepteto_4"/><text:bookmark-start text:name="belepteto"/>Beléptető<text:bookmark-end text:name="__RefHeading___belepteto_4"/><text:bookmark-end text:name="beleptet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egy"</text:span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user"</text:span>&gt;</text:span>Felhasználónév: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user"</text:span>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 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pass"</text:span>&gt;</text:span>Jelszó: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name</text:span><text:span text:style-name="highlight_sy0">=</text:span><text:span text:style-name="highlight_st0">"pass"</text:span>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 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 <text:span text:style-name="highlight_kw3">value</text:span><text:span text:style-name="highlight_sy0">=</text:span><text:span text:style-name="highlight_st0">"Bejelentkezés"</text:span> <text:span text:style-name="highlight_sy0">/</text:span>&gt;</text:span>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orm<text:span text:style-name="highlight_re0">#egy</text:span> label <text:span text:style-name="highlight_br0">{</text:span><text:line-break/><text:s text:c="4"/><text:span text:style-name="highlight_kw1">width</text:span><text:span text:style-name="highlight_sy0">:</text:span> <text:span text:style-name="highlight_re3">200px</text:span><text:span text:style-name="highlight_sy0">;</text:span><text:line-break/><text:s text:c="4"/><text:span text:style-name="highlight_kw1">display</text:span><text:span text:style-name="highlight_sy0">:</text:span> <text:span text:style-name="highlight_kw2">inline-block</text:span><text:span text:style-name="highlight_sy0">;</text:span><text:line-break/><text:span text:style-name="highlight_br0">}</text:span></text:p>
          </table:table-cell>
        </table:table-row>
      </table:table>
      <text:p text:style-name="Text_20_body">Az input elemek tördelése a br elem mellett lehet div elemmel vagy p elemmel. Ez utóbbiról tudni kell, hogy
nagyobb távolságot hagy a kettő között. </text:p>
      <text:h text:style-name="Heading_20_2" text:outline-level="2"><text:bookmark-start text:name="__RefHeading___belepteto_vizualis_elemekkel_5"/><text:bookmark-start text:name="belepteto_vizualis_elemekkel"/>Beléptető vizuális elemekkel<text:bookmark-end text:name="__RefHeading___belepteto_vizualis_elemekkel_5"/><text:bookmark-end text:name="belepteto_vizualis_elemekkel"/></text:h>
      <text:p text:style-name="Text_20_body">Űrlapok számára létrehozott vizuális elem a fieldset és a legend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#urlap</text:span> <text:span text:style-name="highlight_br0">{</text:span><text:line-break/><text:s text:c="3"/><text:span text:style-name="highlight_kw1">text-align</text:span><text:span text:style-name="highlight_sy0">:</text:span> <text:span text:style-name="highlight_kw2">center</text:span><text:span text:style-name="highlight_sy0">;</text:span><text:tab/><text:line-break/><text:span text:style-name="highlight_br0">}</text:span><text:line-break/> <text:line-break/>form <text:span text:style-name="highlight_br0">{</text:span><text:line-break/><text:s text:c="3"/><text:span text:style-name="highlight_kw1">background-color</text:span><text:span text:style-name="highlight_sy0">:</text:span> <text:span text:style-name="highlight_re0">#996600</text:span><text:span text:style-name="highlight_sy0">;</text:span><text:line-break/><text:s text:c="3"/><text:span text:style-name="highlight_kw1">padding</text:span><text:span text:style-name="highlight_sy0">:</text:span> <text:span text:style-name="highlight_re3">15px</text:span><text:span text:style-name="highlight_sy0">;</text:span><text:line-break/><text:s text:c="3"/><text:span text:style-name="highlight_kw1">display</text:span><text:span text:style-name="highlight_sy0">:</text:span> <text:span text:style-name="highlight_kw2">inline-block</text:span><text:span text:style-name="highlight_sy0">;</text:span><text:line-break/><text:s text:c="3"/><text:span text:style-name="highlight_kw1">border-radius</text:span><text:span text:style-name="highlight_sy0">:</text:span> <text:span text:style-name="highlight_re3">5px</text:span><text:span text:style-name="highlight_sy0">;</text:span><text:line-break/><text:span text:style-name="highlight_br0">}</text:span><text:line-break/> <text:line-break/>fieldset <text:span text:style-name="highlight_br0">{</text:span><text:line-break/><text:s text:c="3"/><text:span text:style-name="highlight_kw1">border-style</text:span><text:span text:style-name="highlight_sy0">:</text:span> <text:span text:style-name="highlight_kw2">none</text:span><text:span text:style-name="highlight_sy0">;</text:span><text:line-break/><text:s text:c="3"/><text:span text:style-name="highlight_kw1">background-color</text:span><text:span text:style-name="highlight_sy0">:</text:span> <text:span text:style-name="highlight_kw4">orange</text:span><text:span text:style-name="highlight_sy0">;</text:span><text:line-break/><text:s text:c="3"/><text:span text:style-name="highlight_kw1">border-radius</text:span><text:span text:style-name="highlight_sy0">:</text:span> <text:span text:style-name="highlight_re3">5px</text:span><text:span text:style-name="highlight_sy0">;</text:span><text:tab/><text:line-break/><text:span text:style-name="highlight_br0">}</text:span><text:line-break/> <text:line-break/>legend <text:span text:style-name="highlight_br0">{</text:span><text:line-break/><text:s text:c="2"/><text:span text:style-name="highlight_kw1">color</text:span><text:span text:style-name="highlight_sy0">:</text:span><text:span text:style-name="highlight_kw4">white</text:span><text:span text:style-name="highlight_sy0">;</text:span><text:line-break/><text:s text:c="2"/><text:span text:style-name="highlight_kw1">background-color</text:span><text:span text:style-name="highlight_sy0">:</text:span> <text:span text:style-name="highlight_kw4">blue</text:span><text:span text:style-name="highlight_sy0">;</text:span><text:line-break/><text:s text:c="2"/><text:span text:style-name="highlight_kw1">font-family</text:span><text:span text:style-name="highlight_sy0">:</text:span> <text:span text:style-name="highlight_kw2">sans-serif</text:span><text:span text:style-name="highlight_sy0">;</text:span><text:line-break/><text:s text:c="2"/><text:span text:style-name="highlight_kw1">border-style</text:span><text:span text:style-name="highlight_sy0">:</text:span> <text:span text:style-name="highlight_kw2">none</text:span><text:span text:style-name="highlight_sy0">;</text:span><text:line-break/><text:s text:c="2"/><text:span text:style-name="highlight_kw1">border-radius</text:span><text:span text:style-name="highlight_sy0">:</text:span> <text:span text:style-name="highlight_re3">5px</text:span><text:span text:style-name="highlight_sy0">;</text:span><text:line-break/><text:s text:c="2"/><text:span text:style-name="highlight_kw1">text-align</text:span><text:span text:style-name="highlight_sy0">:</text:span> <text:span text:style-name="highlight_kw2">center</text:span><text:span text:style-name="highlight_sy0">;</text:span><text:line-break/><text:s text:c="2"/><text:span text:style-name="highlight_kw1">padding</text:span><text:span text:style-name="highlight_sy0">:</text:span> <text:span text:style-name="highlight_re3">3px</text:span><text:span text:style-name="highlight_sy0">;</text:span><text:line-break/><text:span text:style-name="highlight_br0">}</text:span><text:line-break/> <text:line-break/>form<text:span text:style-name="highlight_re0">#egy</text:span> label <text:span text:style-name="highlight_br0">{</text:span><text:line-break/><text:s text:c="2"/><text:span text:style-name="highlight_kw1">display</text:span><text:span text:style-name="highlight_sy0">:</text:span> <text:span text:style-name="highlight_kw2">inline-block</text:span><text:span text:style-name="highlight_sy0">;</text:span><text:line-break/><text:s text:c="2"/><text:span text:style-name="highlight_kw1">width</text:span><text:span text:style-name="highlight_sy0">:</text:span> <text:span text:style-name="highlight_re3">100px</text:span><text:span text:style-name="highlight_sy0">;</text:span><text:line-break/><text:s text:c="2"/><text:span text:style-name="highlight_kw1">text-align</text:span><text:span text:style-name="highlight_sy0">:</text:span> <text:span text:style-name="highlight_kw2">left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urlap"</text:span>&gt;</text:span> <text:line-break/><text:s text:c="2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egy"</text:span>&gt;</text:span><text:line-break/><text:s text:c="4"/><text:span text:style-name="highlight_sc2">&lt;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6"/><text:span text:style-name="highlight_sc2">&lt;<text:a xlink:type="simple" xlink:href="http://december.com/html/4/element/legend.html" text:style-name="Internet_20_link" text:visited-style-name="Visited_20_Internet_20_Link"><text:span text:style-name="highlight_kw2">legend</text:span></text:a>&gt;</text:span>Azonosítás<text:span text:style-name="highlight_sc2">&lt;<text:span text:style-name="highlight_sy0">/</text:span><text:a xlink:type="simple" xlink:href="http://december.com/html/4/element/legend.html" text:style-name="Internet_20_link" text:visited-style-name="Visited_20_Internet_20_Link"><text:span text:style-name="highlight_kw2">legend</text:span></text:a>&gt;</text:span><text:line-break/> <text:line-break/><text:s text:c="6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user"</text:span>&gt;</text:span>Felhasználónév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user"</text:span> required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6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pass"</text:span>&gt;</text:span>Jelszó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name</text:span><text:span text:style-name="highlight_sy0">=</text:span><text:span text:style-name="highlight_st0">"pass"</text:span> 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 <text:span text:style-name="highlight_kw3">value</text:span><text:span text:style-name="highlight_sy0">=</text:span><text:span text:style-name="highlight_st0">"Bejelentkezés"</text:span> <text:span text:style-name="highlight_sy0">/</text:span>&gt;</text:span><text:line-break/><text:s text:c="6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span text:style-name="highlight_sy0">/</text:span>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2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astListParagraph_List_20_1_Content_First"> <text:a xlink:type="simple" xlink:href="http://purecss.io" text:style-name="Internet_20_link" text:visited-style-name="Visited_20_Internet_20_Link">http://purecss.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5::17:50</meta:creation-date>
    <dc:creator>Generated</dc:creator>
    <dc:date>2025-05-26T05::17:50</dc:date>
    <dc:language>en-US</dc:language>
    <meta:editing-cycles>1</meta:editing-cycles>
    <meta:editing-duration>PT0S</meta:editing-duration>
    <dc:title>oktatas:web:css:css_urlap</dc:title>
  </office:meta>
</office:document-meta>
</file>