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szinek"/><text:bookmark-start text:name="__RefHeading___css_szinek_1"/><text:bookmark-start text:name="css_szinek"/>CSS színek<text:bookmark-end text:name="__RefHeading___css_szinek_1"/><text:bookmark-end text:name="css_szinek"/></text:h>
      <text:h text:style-name="Heading_20_2" text:outline-level="2"><text:bookmark-start text:name="__RefHeading___szinek_beallitasa_2"/><text:bookmark-start text:name="szinek_beallitasa"/>Színek beállítása<text:bookmark-end text:name="__RefHeading___szinek_beallitasa_2"/><text:bookmark-end text:name="szinek_beallitasa"/></text:h>
      <text:p text:style-name="Text_20_body">A színek az RGB színtér használatával vagy nevekkel adhatók meg.</text:p>
      <text:p text:style-name="Text_20_body">Szín névv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4">olive</text:span><text:span text:style-name="highlight_sy0">;</text:span><text:line-break/><text:span text:style-name="highlight_br0">}</text:span></text:p>
          </table:table-cell>
        </table:table-row>
      </table:table>
      <text:p text:style-name="Text_20_body">Szín RGB kóddal, hexadecimális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8080000</text:span><text:span text:style-name="highlight_sy0">;</text:span><text:line-break/><text:span text:style-name="highlight_br0">}</text:span></text:p>
          </table:table-cell>
        </table:table-row>
      </table:table>
      <text:p text:style-name="Text_20_body">Szín RGB kóddal, decimális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3">rgb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3">rgba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0</text:span><text:span text:style-name="highlight_sy0">,</text:span> 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Rövidít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333</text:span><text:span text:style-name="highlight_sy0">;</text:span><text:line-break/><text:span text:style-name="highlight_br0">}</text:span></text:p>
          </table:table-cell>
        </table:table-row>
      </table:table>
      <text:p text:style-name="Text_20_body">Egyenértékű ezze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333333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lapszinek_3"/><text:bookmark-start text:name="alapszinek"/>Alapszínek<text:bookmark-end text:name="__RefHeading___alapszinek_3"/><text:bookmark-end text:name="alapszinek"/></text:h>
      <text:h text:style-name="Heading_20_2" text:outline-level="2"><text:bookmark-start text:name="__RefHeading___a_piros_arnyalatai_4"/><text:bookmark-start text:name="a_piros_arnyalatai"/>A piros árnyalatai<text:bookmark-end text:name="__RefHeading___a_piros_arnyalatai_4"/><text:bookmark-end text:name="a_piros_arnyalatai"/></text:h>
      <text:h text:style-name="Heading_20_2" text:outline-level="2"><text:bookmark-start text:name="__RefHeading___a_szuerke_arnyalatai_5"/><text:bookmark-start text:name="a_szuerke_arnyalatai"/>A szürke árnyalatai<text:bookmark-end text:name="__RefHeading___a_szuerke_arnyalatai_5"/><text:bookmark-end text:name="a_szuerke_arnyalatai"/></text:h>
      <text:h text:style-name="Heading_20_2" text:outline-level="2"><text:bookmark-start text:name="__RefHeading___a_kek_arnyalatai_6"/><text:bookmark-start text:name="a_kek_arnyalatai"/>A kék árnyalatai<text:bookmark-end text:name="__RefHeading___a_kek_arnyalatai_6"/><text:bookmark-end text:name="a_kek_arnyalatai"/></text:h>
      <text:h text:style-name="Heading_20_2" text:outline-level="2"><text:bookmark-start text:name="__RefHeading___a_zoeld_arnyalatai_7"/><text:bookmark-start text:name="a_zoeld_arnyalatai"/>A zöld árnyalatai<text:bookmark-end text:name="__RefHeading___a_zoeld_arnyalatai_7"/><text:bookmark-end text:name="a_zoeld_arnyalatai"/></text:h>
      <text:h text:style-name="Heading_20_2" text:outline-level="2"><text:bookmark-start text:name="__RefHeading___a_sarga_arnyalatai_8"/><text:bookmark-start text:name="a_sarga_arnyalatai"/>A sárga árnyalatai<text:bookmark-end text:name="__RefHeading___a_sarga_arnyalatai_8"/><text:bookmark-end text:name="a_sarga_arnyalatai"/></text:h>
      <text:h text:style-name="Heading_20_2" text:outline-level="2"><text:bookmark-start text:name="__RefHeading___aranyarnyalatok_9"/><text:bookmark-start text:name="aranyarnyalatok"/>Aranyárnyalatok<text:bookmark-end text:name="__RefHeading___aranyarnyalatok_9"/><text:bookmark-end text:name="aranyarnyalatok"/></text:h>
      <text:p text:style-name="Text_20_body">Szűkebb paletta:</text:p>
      <text:p text:style-name="Text_20_body">Teljes paletta lesz egyszer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39:06</meta:creation-date>
    <dc:creator>Generated</dc:creator>
    <dc:date>2025-04-18T09::39:06</dc:date>
    <dc:language>en-US</dc:language>
    <meta:editing-cycles>1</meta:editing-cycles>
    <meta:editing-duration>PT0S</meta:editing-duration>
    <dc:title>oktatas:web:css:css_szinek</dc:title>
  </office:meta>
</office:document-meta>
</file>