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css" text:style-name="Internet_20_link" text:visited-style-name="Visited_20_Internet_20_Link">&lt; CSS</text:a></text:p>
      <text:h text:style-name="Heading_20_1" text:outline-level="1"><text:bookmark text:name="oktatas:web:css:css_oldalelrendezesek"/><text:bookmark-start text:name="__RefHeading___oldalelrendezesek_1"/><text:bookmark-start text:name="oldalelrendezesek"/>Oldalelrendezések<text:bookmark-end text:name="__RefHeading___oldalelrendezesek_1"/><text:bookmark-end text:name="oldalelrendezes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8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ldalszelesseg_szerint_2"/><text:bookmark-start text:name="oldalszelesseg_szerint"/>Oldalszélesség szerint<text:bookmark-end text:name="__RefHeading___oldalszelesseg_szerint_2"/><text:bookmark-end text:name="oldalszelesseg_szerin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Oldalszélesség szerint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rögzített szélesség  </text:p>
          </table:table-cell>
          <table:table-cell office:value-type="string" table:style-name="tablecell">
            <text:p text:style-name="tablealignleft"> folyékony  </text:p>
          </table:table-cell>
          <table:table-cell office:value-type="string" table:style-name="tablecell">
            <text:p text:style-name="tablealigncenter">  nyújtható  </text:p>
          </table:table-cell>
          <table:table-cell office:value-type="string" table:style-name="tablecell">
            <text:p text:style-name="tablealignleft"> hibrid  </text:p>
          </table:table-cell>
        </table:table-row>
      </table:table>
      <text:h text:style-name="Heading_20_2" text:outline-level="2"><text:bookmark-start text:name="__RefHeading___roegzitett_3"/><text:bookmark-start text:name="roegzitett"/>Rögzített<text:bookmark-end text:name="__RefHeading___roegzitett_3"/><text:bookmark-end text:name="roegzitett"/></text:h>
      <text:p text:style-name="Text_20_body">800×600 és 1024-768 méretű képekhez célszerű.
Az így elrendezett oldalak merevek. Grafikailag 
igényes weboldalak lehetősége. Nem feltétlenül rossz,
ha sikerül eltalálni az ügyfél méretét. Nem minden 
ügyfélnek felel meg. </text:p>
      <text:h text:style-name="Heading_20_2" text:outline-level="2"><text:bookmark-start text:name="__RefHeading___folyekony_4"/><text:bookmark-start text:name="folyekony"/>Folyékony<text:bookmark-end text:name="__RefHeading___folyekony_4"/><text:bookmark-end text:name="folyekony"/></text:h>
      <text:p text:style-name="Text_20_body">Az oldalszélesség ha meg van adva, azt százalékban tesszük.</text:p>
      <text:p text:style-name="Text_20_body">A rugalmas elrendezés, vagy még pontosabban nyújtható elrendezés,
amit sok helyen idegen szóval reszponzívnak hívnak, angol „responsive”
szó után.</text:p>
      <text:h text:style-name="Heading_20_2" text:outline-level="2"><text:bookmark-start text:name="__RefHeading___nyujthato_5"/><text:bookmark-start text:name="nyujthato"/>Nyújtható<text:bookmark-end text:name="__RefHeading___nyujthato_5"/><text:bookmark-end text:name="nyujthato"/></text:h>
      <text:p text:style-name="Text_20_body">Oldalszélesség em mértékegységben van megadva. 
Különböző méretek mellett a szöveg nagysága állandó.</text:p>
      <text:h text:style-name="Heading_20_2" text:outline-level="2"><text:bookmark-start text:name="__RefHeading___hibrid_6"/><text:bookmark-start text:name="hibrid"/>Hibrid<text:bookmark-end text:name="__RefHeading___hibrid_6"/><text:bookmark-end text:name="hibrid"/></text:h>
      <text:p text:style-name="Text_20_body">Rögzített és folyékony keverve.
Esetleg nyújtható részek.</text:p>
      <text:p text:style-name="Text_20_body">Min-width, max-width használat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4::40:27</meta:creation-date>
    <dc:creator>Generated</dc:creator>
    <dc:date>2025-07-07T04::40:27</dc:date>
    <dc:language>en-US</dc:language>
    <meta:editing-cycles>1</meta:editing-cycles>
    <meta:editing-duration>PT0S</meta:editing-duration>
    <dc:title>oktatas:web:css:css_oldalelrendezesek</dc:title>
  </office:meta>
</office:document-meta>
</file>