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lepcsozetesseg"/><text:bookmark-start text:name="__RefHeading___css_lepcsozetesseg_1"/><text:bookmark-start text:name="css_lepcsozetesseg"/>CSS lépcsőzetesség<text:bookmark-end text:name="__RefHeading___css_lepcsozetesseg_1"/><text:bookmark-end text:name="css_lepcsozetess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pcsozetessegrol_2"/><text:bookmark-start text:name="a_lepcsozetessegrol"/>A lépcsőzetességről<text:bookmark-end text:name="__RefHeading___a_lepcsozetessegrol_2"/><text:bookmark-end text:name="a_lepcsozetessegrol"/></text:h>
      <text:p text:style-name="Text_20_body">A CSS a Cascading Style Sheets rövidítése. Ebből a Cascading azt jelenti,
lépcsőzetes. A stíluslapok lépcsőzetes használatára utal. De mitől lépcsőzetes
a stílus?</text:p>
      <text:h text:style-name="Heading_20_2" text:outline-level="2"><text:bookmark-start text:name="__RefHeading___a_kaszkad_3"/><text:bookmark-start text:name="a_kaszkad"/>A kaszkád<text:bookmark-end text:name="__RefHeading___a_kaszkad_3"/><text:bookmark-end text:name="a_kaszkad"/></text:h>
      <text:p text:style-name="Text_20_body">A CSS szabályok néha felülírják egymást. Kérdés, hogy
melyik fog teljesülni. Ilyen esetekben a Cascading
algoritmus dönti el, melyik szabály alkalmazza a
böngésző.</text:p>
      <text:p text:style-name="Text_20_body">A legegyszerűbb példa a problémá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1 <text:span text:style-name="highlight_br0">{</text:span><text:line-break/><text:s text:c="4"/><text:span text:style-name="highlight_kw1">background-color</text:span><text:span text:style-name="highlight_sy0">:</text:span> <text:span text:style-name="highlight_kw4">blue</text:span><text:span text:style-name="highlight_sy0">;</text:span><text:line-break/><text:span text:style-name="highlight_br0">}</text:span><text:line-break/> <text:line-break/>h1 <text:span text:style-name="highlight_br0">{</text:span><text:line-break/><text:s text:c="4"/><text:span text:style-name="highlight_kw1">background-color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A kaszkád algoritmus négy különálló szakaszból áll:</text:p>
      <text:list text:style-name="Numbering_20_1" text:continue-numbering="false">
        <text:list-item>
          <text:p text:style-name="Numbering_20_1_Content_First"> sorrend - Melyik CSS szabály van utoljára</text:p>
        </text:list-item>
        <text:list-item>
          <text:p text:style-name="Numbering_20_1_Content"> sajátosság - Melyik szelektor mutat erősebb egyezést</text:p>
        </text:list-item>
        <text:list-item>
          <text:p text:style-name="Numbering_20_1_Content"> származás - Honnan származik a CSS szabály? Böngésző, böngésző bővítmény, szerző?</text:p>
        </text:list-item>
        <text:list-item>
          <text:p text:style-name="Numbering_20_1_Content_Last"> fontosság - Néhány CSS szabály súlyozása nagyobb, és ott van még a !important.</text:p>
        </text:list-item>
      </text:list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eb.dev/learn/css/the-cascade/" text:style-name="Internet_20_link" text:visited-style-name="Visited_20_Internet_20_Link">https://web.dev/learn/css/the-cascade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1::29:53</meta:creation-date>
    <dc:creator>Generated</dc:creator>
    <dc:date>2025-08-19T11::29:53</dc:date>
    <dc:language>en-US</dc:language>
    <meta:editing-cycles>1</meta:editing-cycles>
    <meta:editing-duration>PT0S</meta:editing-duration>
    <dc:title>oktatas:web:css:css_lepcsozetesseg</dc:title>
  </office:meta>
</office:document-meta>
</file>