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css" text:style-name="Internet_20_link" text:visited-style-name="Visited_20_Internet_20_Link">&lt; CSS</text:a></text:p>
      <text:h text:style-name="Heading_20_1" text:outline-level="1"><text:bookmark text:name="oktatas:web:css:css_kezdes"/><text:bookmark-start text:name="__RefHeading___kezdes_1"/><text:bookmark-start text:name="kezdes"/>Kezdés<text:bookmark-end text:name="__RefHeading___kezdes_1"/><text:bookmark-end text:name="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lokeszites_2"/><text:bookmark-start text:name="elokeszites"/>Előkészítés<text:bookmark-end text:name="__RefHeading___elokeszites_2"/><text:bookmark-end text:name="elokeszi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*</text:span> <text:span text:style-name="highlight_br0">{</text:span><text:line-break/><text:s text:c="4"/><text:span text:style-name="highlight_kw1">margin</text:span><text:span text:style-name="highlight_sy0">:</text:span> <text:span text:style-name="highlight_nu0">0</text:span><text:span text:style-name="highlight_sy0">;</text:span><text:line-break/><text:s text:c="4"/><text:span text:style-name="highlight_kw1">padding</text:span><text:span text:style-name="highlight_sy0">:</text:span> <text:span text:style-name="highlight_nu0">0</text:span><text:span text:style-name="highlight_sy0">;</text:span><text:line-break/><text:s text:c="4"/><text:span text:style-name="highlight_kw1">box-sizing</text:span><text:span text:style-name="highlight_sy0">:</text:span> <text:span text:style-name="highlight_kw2">border-box</text:span><text:span text:style-name="highlight_sy0">;</text:span><text:line-break/> <text:line-break/><text:s text:c="4"/><text:span text:style-name="highlight_kw1">display</text:span><text:span text:style-name="highlight_sy0">:</text:span> flex<text:span text:style-name="highlight_sy0">;</text:span><text:line-break/><text:s text:c="4"/><text:span text:style-name="highlight_kw1">justify-content</text:span><text:span text:style-name="highlight_sy0">:</text:span> space-between<text:span text:style-name="highlight_sy0">;</text:span><text:line-break/><text:s text:c="4"/><text:span text:style-name="highlight_kw1">align-items</text:span><text:span text:style-name="highlight_sy0">:</text:span> <text:span text:style-name="highlight_kw2">center</text:span><text:span text:style-name="highlight_sy0">;</text:span><text:line-break/> <text:line-break/><text:span text:style-name="highlight_br0">}</text:span><text:line-break/> <text:line-break/><text:span text:style-name="highlight_kw2">table</text:span> <text:span text:style-name="highlight_br0">{</text:span><text:line-break/><text:tab/><text:span text:style-name="highlight_kw1">border-collapse</text:span><text:span text:style-name="highlight_sy0">:</text:span> <text:span text:style-name="highlight_kw2">collapse</text:span><text:span text:style-name="highlight_sy0">;</text:span><text:line-break/><text:tab/><text:span text:style-name="highlight_kw1">border-spacing</text:span><text:span text:style-name="highlight_sy0">: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inkek_3"/><text:bookmark-start text:name="linkek"/>Linkek<text:bookmark-end text:name="__RefHeading___linkek_3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meyerweb.com/eric/tools/css/reset/" text:style-name="Internet_20_link" text:visited-style-name="Visited_20_Internet_20_Link">https://meyerweb.com/eric/tools/css/reset/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11::38:39</meta:creation-date>
    <dc:creator>Generated</dc:creator>
    <dc:date>2025-08-19T11::38:39</dc:date>
    <dc:language>en-US</dc:language>
    <meta:editing-cycles>1</meta:editing-cycles>
    <meta:editing-duration>PT0S</meta:editing-duration>
    <dc:title>oktatas:web:css:css_kezdes</dc:title>
  </office:meta>
</office:document-meta>
</file>