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css" text:style-name="Internet_20_link" text:visited-style-name="Visited_20_Internet_20_Link">&lt; CSS</text:a></text:p>
      <text:h text:style-name="Heading_20_1" text:outline-level="1"><text:bookmark text:name="oktatas:web:css:css_fontok"/><text:bookmark-start text:name="__RefHeading___fontok_1"/><text:bookmark-start text:name="fontok"/>Fontok<text:bookmark-end text:name="__RefHeading___fontok_1"/><text:bookmark-end text:name="fon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fontawesome.com" text:style-name="Internet_20_link" text:visited-style-name="Visited_20_Internet_20_Link">https://fontawesome.com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--save @fortawesome/fontawesome-fre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0T13::10:52</meta:creation-date>
    <dc:creator>Generated</dc:creator>
    <dc:date>2025-09-10T13::10:52</dc:date>
    <dc:language>en-US</dc:language>
    <meta:editing-cycles>1</meta:editing-cycles>
    <meta:editing-duration>PT0S</meta:editing-duration>
    <dc:title>oktatas:web:css:css_fontok</dc:title>
  </office:meta>
</office:document-meta>
</file>