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ss" text:style-name="Internet_20_link" text:visited-style-name="Visited_20_Internet_20_Link">&lt; CSS</text:a></text:p>
      <text:h text:style-name="Heading_20_1" text:outline-level="1"><text:bookmark text:name="oktatas:web:css:css_autoprefixer"/><text:bookmark-start text:name="__RefHeading___autoprefixer_1"/><text:bookmark-start text:name="autoprefixer"/>Autoprefixer<text:bookmark-end text:name="__RefHeading___autoprefixer_1"/><text:bookmark-end text:name="autoprefix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ist_20_1_Content_First"> <text:a xlink:type="simple" xlink:href="https://www.npmjs.com/package/autoprefixer" text:style-name="Internet_20_link" text:visited-style-name="Visited_20_Internet_20_Link">https://www.npmjs.com/package/autoprefixer</text:a></text:p>
        </text:list-item>
        <text:list-item>
          <text:p text:style-name="List_20_1_Content_Last"> <text:a xlink:type="simple" xlink:href="https://autoprefixer.github.io/" text:style-name="Internet_20_link" text:visited-style-name="Visited_20_Internet_20_Link">https://autoprefixer.github.io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postcss-cli autoprefixer --save<text:line-break/>npx postcss *.css --use autoprefixer -d build/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0">"scripts"</text:span><text:span text:style-name="highlight_sy0">:</text:span> <text:span text:style-name="highlight_br0">{</text:span><text:line-break/><text:s text:c="4"/><text:span text:style-name="highlight_st0">"compile:sass"</text:span><text:span text:style-name="highlight_sy0">:</text:span> <text:span text:style-name="highlight_st0">"sass scss:assets/css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enyvtarszerkezet_4"/><text:bookmark-start text:name="koenyvtarszerkezet"/>Könyvtárszerkezet<text:bookmark-end text:name="__RefHeading___koenyvtarszerkezet_4"/><text:bookmark-end text:name="koenyvtarszerkezet"/></text:h>
      <text:p text:style-name="Preformatted_20_Text">app01/<text:line-break/><text:s text:c="2"/>|-node_modules/<text:line-break/><text:s text:c="2"/>|-scss/<text:line-break/><text:s text:c="2"/>|<text:s text:c="2"/>`-style.scss<text:line-break/><text:s text:c="2"/>`-package.json</text:p>
      <text:p text:style-name="Preformatted_20_Text">npm run compile:s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06:02</meta:creation-date>
    <dc:creator>Generated</dc:creator>
    <dc:date>2025-07-05T03::06:02</dc:date>
    <dc:language>en-US</dc:language>
    <meta:editing-cycles>1</meta:editing-cycles>
    <meta:editing-duration>PT0S</meta:editing-duration>
    <dc:title>oktatas:web:css:css_autoprefixer</dc:title>
  </office:meta>
</office:document-meta>
</file>