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ross-origin"/><text:bookmark-start text:name="__RefHeading___cross-origin_1"/><text:bookmark-start text:name="cross-origin"/>Cross-Origin<text:bookmark-end text:name="__RefHeading___cross-origin_1"/><text:bookmark-end text:name="cross-origi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ross-origin_keresek_2"/><text:bookmark-start text:name="cross-origin_keresek"/>Cross-Origin kérések<text:bookmark-end text:name="__RefHeading___cross-origin_keresek_2"/><text:bookmark-end text:name="cross-origin_keresek"/></text:h>
      <text:p text:style-name="Text_20_body">A böngészők biztonsági okokból nem engedik meg más forrásból
származó HTTP kéréseket. Ez megkötés megköveteli, hogy a
azonos tartományba helyezzük a webhelyünk részeit. </text:p>
      <text:p text:style-name="Text_20_body">Példa a blokkolásra:</text:p>
      <text:p text:style-name="Preformatted_20_Text">Access to fetch at <text:line-break/>'http://localhost:8000/list.php' <text:line-break/>from origin 'http://localhost:3000' <text:line-break/>has been blocked by CORS policy</text:p>
      <text:p text:style-name="Text_20_body">A böngészők akkor állítanak be CORS irányelv blokkolást,
ha például egy API tartományneve (domain, gépnév cím)
nem egyezik meg a lekérő nevével. Ez a viselkedés 
biztonsági okokból elvárható. </text:p>
      <text:p text:style-name="Text_20_body">Szerveroldalon engedélyezhető a hozzáférés CORS irányelvek
beállításával. Nyilvánossá is tehetjük az API-t, de
megadhatjuk, hogy csak egy tartománynévre működjön.</text:p>
      <text:h text:style-name="Heading_20_2" text:outline-level="2"><text:bookmark-start text:name="__RefHeading___hozzaferes_vezerles_3"/><text:bookmark-start text:name="hozzaferes_vezerles"/>Hozzáférés vezérlés<text:bookmark-end text:name="__RefHeading___hozzaferes_vezerles_3"/><text:bookmark-end text:name="hozzaferes_vezerles"/></text:h>
      <text:p text:style-name="Text_20_body">A következő szabályokat szokás beállítani:</text:p>
      <text:p text:style-name="Preformatted_20_Text">Access-Control-Allow-Origin: http://engedett.domain.lan<text:line-break/>Access-Control-Allow-Methods: POST, GET, OPTIONS<text:line-break/>Access-Control-Allow-Headers: Content-Type</text:p>
      <text:list text:style-name="List_20_1" text:continue-numbering="false">
        <text:list-item>
          <text:p text:style-name="List_20_1_Content_First"> Access-Control-Allow-Origin</text:p>
          <text:list text:style-name="List_20_1">
            <text:list-item>
              <text:p text:style-name="List_20_1_Content"> null vagy *, ami az összes forrást jelenti</text:p>
            </text:list-item>
          </text:list>
        </text:list-item>
        <text:list-item>
          <text:p text:style-name="List_20_1_Content"> Access-Control-Allow-Methods</text:p>
          <text:list text:style-name="List_20_1">
            <text:list-item>
              <text:p text:style-name="List_20_1_Content"> HTTP metódusok.</text:p>
            </text:list-item>
          </text:list>
        </text:list-item>
        <text:list-item>
          <text:p text:style-name="List_20_1_Content"> Access-Control-Allow-Headers</text:p>
          <text:list text:style-name="List_20_1">
            <text:list-item>
              <text:p text:style-name="List_20_1_Content"> A kérelemben szereplő fejlécek listája.</text:p>
            </text:list-item>
            <text:list-item>
              <text:p text:style-name="List_20_1_Content_Last"> Hitelesítést itt kell feltüntetni.</text:p>
            </text:list-item>
          </text:list>
        </text:list-item>
      </text:list>
      <text:h text:style-name="Heading_20_2" text:outline-level="2"><text:bookmark-start text:name="__RefHeading___beallitas_.htaccess_fajlban_4"/><text:bookmark-start text:name="beallitas_.htaccess_fajlban"/>Beállítás .htaccess fájlban<text:bookmark-end text:name="__RefHeading___beallitas_.htaccess_fajlban_4"/><text:bookmark-end text:name="beallitas_.htaccess_fajlban"/></text:h>
      <text:p text:style-name="Preformatted_20_Text">Header Set Access-Control-Allow-Origin "https://kulso-eroforrascim"</text:p>
      <text:p text:style-name="Text_20_body">Ha csak egy (*) karakter állítunk be, a CORS le van tiltva,
és mindenhonnan elérhető az erőforrás.</text:p>
      <text:p text:style-name="Preformatted_20_Text">Header Set Access-Control-Allow-Origin "*"</text:p>
      <text:h text:style-name="Heading_20_2" text:outline-level="2"><text:bookmark-start text:name="__RefHeading___beallitas_php-bol_5"/><text:bookmark-start text:name="beallitas_php-bol"/>Beállítás PHP-ból<text:bookmark-end text:name="__RefHeading___beallitas_php-bol_5"/><text:bookmark-end text:name="beallitas_php-bol"/></text:h>
      <text:p text:style-name="Text_20_body">A következő példa egy nyilvános REST API számára lehetséges beállítás.</text:p>
      <text:p text:style-name="Text_20_body">Elég egyetlen so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/text:p>
          </table:table-cell>
        </table:table-row>
      </table:table>
      <text:p text:style-name="Text_20_body">De minden mást is szabályozhat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Headers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Methods: GET, POST, OPTIONS'</text:span><text:span text:style-name="highlight_br0">)</text:span><text:span text:style-name="highlight_sy0">;</text:span></text:p>
          </table:table-cell>
        </table:table-row>
      </table:table>
      <text:p text:style-name="Text_20_body">A cors.php fájl egy require() függvénnyel beemelve, a szabályok érvénybe lépnek.</text:p>
      <text:h text:style-name="Heading_20_2" text:outline-level="2"><text:bookmark-start text:name="__RefHeading___proxy_6"/><text:bookmark-start text:name="proxy"/>Proxy<text:bookmark-end text:name="__RefHeading___proxy_6"/><text:bookmark-end text:name="proxy"/></text:h>
      <text:p text:style-name="Text_20_body">Ha a célszerveren CORS blokkolás van, beállíthatunk egy proxyt is.
Proxynak megfelel egy másik szerver (akár PHP szerver), amin mi 
vagyunk a rendszergazdák, vagy be engedélyezve van a Cross-Origin kérés.</text:p>
      <text:p text:style-name="Text_20_body">Ez azért lehetséges, mert a blokkolás a böngészőkben van beállítva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developer.mozilla.org/en-US/docs/Web/HTTP/Headers/Access-Control-Allow-Origin" text:style-name="Internet_20_link" text:visited-style-name="Visited_20_Internet_20_Link">https://developer.mozilla.org/en-US/docs/Web/HTTP/Headers/Access-Control-Allow-Origin</text:a> (2021)</text:p>
        </text:list-item>
        <text:list-item>
          <text:p text:style-name="List_20_1_Content"> <text:a xlink:type="simple" xlink:href="https://jeremyliberman.com/2019/02/11/fetch-has-been-blocked-by-cors-policy.html" text:style-name="Internet_20_link" text:visited-style-name="Visited_20_Internet_20_Link">https://jeremyliberman.com/2019/02/11/fetch-has-been-blocked-by-cors-policy.html</text:a> (2021)</text:p>
        </text:list-item>
        <text:list-item>
          <text:p text:style-name="List_20_1_Content_Last"> <text:a xlink:type="simple" xlink:href="https://portswigger.net/web-security/cors/access-control-allow-origin" text:style-name="Internet_20_link" text:visited-style-name="Visited_20_Internet_20_Link">https://portswigger.net/web-security/cors/access-control-allow-origi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02:09</meta:creation-date>
    <dc:creator>Generated</dc:creator>
    <dc:date>2025-05-31T11::02:09</dc:date>
    <dc:language>en-US</dc:language>
    <meta:editing-cycles>1</meta:editing-cycles>
    <meta:editing-duration>PT0S</meta:editing-duration>
    <dc:title>oktatas:web:cross-origin</dc:title>
  </office:meta>
</office:document-meta>
</file>