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reate-sip"/><text:bookmark-start text:name="__RefHeading___create-sip_1"/><text:bookmark-start text:name="create-sip"/>create-sip<text:bookmark-end text:name="__RefHeading___create-sip_1"/><text:bookmark-end text:name="create-s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Preformatted_20_Text">npm create sip@latest</text:p>
      <text:p text:style-name="Text_20_body">vagy:</text:p>
      <text:p text:style-name="Preformatted_20_Text">npx create-sip@latest</text:p>
      <text:p text:style-name="Text_20_body">vagy:</text:p>
      <text:p text:style-name="Preformatted_20_Text">npm init sip@latest</text:p>
      <text:p text:style-name="Text_20_body">Lépések:</text:p>
      <text:list text:style-name="List_20_1" text:continue-numbering="false">
        <text:list-item>
          <text:p text:style-name="List_20_1_Content_First"> írjuk be a projekt nevét</text:p>
        </text:list-item>
        <text:list-item>
          <text:p text:style-name="List_20_1_Content_Last"> válasszuk ki a projekt típusát.</text:p>
        </text:list-item>
      </text:list>
      <text:h text:style-name="Heading_20_2" text:outline-level="2"><text:bookmark-start text:name="__RefHeading___projekt_tipusok_3"/><text:bookmark-start text:name="projekt_tipusok"/>Projekt típusok<text:bookmark-end text:name="__RefHeading___projekt_tipusok_3"/><text:bookmark-end text:name="projekt_tipusok"/></text:h>
      <text:h text:style-name="Heading_20_3" text:outline-level="3"><text:bookmark-start text:name="__RefHeading___webpage_4"/><text:bookmark-start text:name="webpage"/>Webpage<text:bookmark-end text:name="__RefHeading___webpage_4"/><text:bookmark-end text:name="webpage"/></text:h>
      <text:p text:style-name="Preformatted_20_Text">app01/<text:line-break/><text:s text:c="2"/>|-index.html<text:line-break/><text:s text:c="2"/>`-style.css</text:p>
      <text:h text:style-name="Heading_20_3" text:outline-level="3"><text:bookmark-start text:name="__RefHeading___web_bootstrap_5"/><text:bookmark-start text:name="web_bootstrap"/>Web Bootstrap<text:bookmark-end text:name="__RefHeading___web_bootstrap_5"/><text:bookmark-end text:name="web_bootstrap"/></text:h>
      <text:p text:style-name="Preformatted_20_Text">app01/<text:line-break/><text:s text:c="2"/>|-index.html<text:line-break/><text:s text:c="2"/>`-style.css</text:p>
      <text:h text:style-name="Heading_20_3" text:outline-level="3"><text:bookmark-start text:name="__RefHeading___javascript_6"/><text:bookmark-start text:name="javascript"/>JavaScript<text:bookmark-end text:name="__RefHeading___javascript_6"/><text:bookmark-end text:name="javascript"/></text:h>
      <text:p text:style-name="Text_20_body">Egyszerű JavaScript fejlesztéshez:</text:p>
      <text:p text:style-name="Preformatted_20_Text">app01/<text:line-break/><text:s text:c="2"/>|-app.js<text:line-break/><text:s text:c="2"/>|-index.html<text:line-break/><text:s text:c="2"/>`-style.css</text:p>
      <text:h text:style-name="Heading_20_3" text:outline-level="3"><text:bookmark-start text:name="__RefHeading___web_node.js_7"/><text:bookmark-start text:name="web_node.js"/>Web Node.js<text:bookmark-end text:name="__RefHeading___web_node.js_7"/><text:bookmark-end text:name="web_node.js"/></text:h>
      <text:p text:style-name="Text_20_body">Webalkalmazás fejlesztése Node.js projektben.</text:p>
      <text:p text:style-name="Preformatted_20_Text">app01/<text:line-break/><text:s text:c="2"/>|-src/<text:line-break/><text:s text:c="2"/>|<text:s text:c="2"/>|-app.js<text:line-break/><text:s text:c="2"/>|<text:s text:c="2"/>|-index.html<text:line-break/><text:s text:c="2"/>|<text:s text:c="2"/>`-style.css<text:line-break/><text:s text:c="2"/>|-bs-config.json<text:line-break/><text:s text:c="2"/>`-package.json</text:p>
      <text:h text:style-name="Heading_20_3" text:outline-level="3"><text:bookmark-start text:name="__RefHeading___esbuild_javascript_8"/><text:bookmark-start text:name="esbuild_javascript"/>ESBuild JavaScript<text:bookmark-end text:name="__RefHeading___esbuild_javascript_8"/><text:bookmark-end text:name="esbuild_javascript"/></text:h>
      <text:p text:style-name="Text_20_body">Webalkalmazás fejlesztése Node.js projektben, ESBuild és JavaScript használatával.</text:p>
      <text:p text:style-name="Preformatted_20_Text">app01/<text:line-break/><text:s text:c="2"/>|-public/<text:line-break/><text:s text:c="2"/>|<text:s text:c="2"/>|-index.html<text:line-break/><text:s text:c="2"/>|<text:s text:c="2"/>`-style.css<text:line-break/><text:s text:c="2"/>|-src/<text:line-break/><text:s text:c="2"/>|<text:s text:c="2"/>`-app.js<text:line-break/><text:s text:c="2"/>|-bs-config.json<text:line-break/><text:s text:c="2"/>|-package.json<text:line-break/><text:s text:c="2"/>`-README.md</text:p>
      <text:h text:style-name="Heading_20_3" text:outline-level="3"><text:bookmark-start text:name="__RefHeading___esbuild_typescript_9"/><text:bookmark-start text:name="esbuild_typescript"/>ESBuild TypeScript<text:bookmark-end text:name="__RefHeading___esbuild_typescript_9"/><text:bookmark-end text:name="esbuild_typescript"/></text:h>
      <text:p text:style-name="Text_20_body">Webalkalmazás fejlesztése Node.js projektben, ESBuild és TypeScript használatával.</text:p>
      <text:p text:style-name="Preformatted_20_Text">app01/<text:line-break/><text:s text:c="2"/>|-public/<text:line-break/><text:s text:c="2"/>|<text:s text:c="2"/>|-index.html<text:line-break/><text:s text:c="2"/>|<text:s text:c="2"/>`-style.css<text:line-break/><text:s text:c="2"/>|-src/<text:line-break/><text:s text:c="2"/>|<text:s text:c="2"/>`-app.ts<text:line-break/><text:s text:c="2"/>|-bs-config.json<text:line-break/><text:s text:c="2"/>|-package.json<text:line-break/><text:s text:c="2"/>`-README.md</text:p>
      <text:h text:style-name="Heading_20_3" text:outline-level="3"><text:bookmark-start text:name="__RefHeading___mockapi_10"/><text:bookmark-start text:name="mockapi"/>MockAPI<text:bookmark-end text:name="__RefHeading___mockapi_10"/><text:bookmark-end text:name="mockapi"/></text:h>
      <text:p text:style-name="Text_20_body">A Mock API egy hai-server 0.0.4 verzióval egy helyettesítő szerver.</text:p>
      <text:p text:style-name="Preformatted_20_Text">app01/<text:line-break/><text:s text:c="2"/>|-database.json<text:line-break/><text:s text:c="2"/>|-hai-server.json<text:line-break/><text:s text:c="2"/>|-package.json<text:line-break/><text:s text:c="2"/>`-README.md</text:p>
      <text:h text:style-name="Heading_20_3" text:outline-level="3"><text:bookmark-start text:name="__RefHeading___express.js_11"/><text:bookmark-start text:name="express.js"/>Express.js<text:bookmark-end text:name="__RefHeading___express.js_11"/><text:bookmark-end text:name="express.js"/></text:h>
      <text:p text:style-name="Text_20_body">Express.js kezdemény.</text:p>
      <text:p text:style-name="Preformatted_20_Text">app01/<text:line-break/><text:s text:c="2"/>|-app/<text:line-break/><text:s text:c="2"/>|<text:s text:c="2"/>|-controllers/<text:line-break/><text:s text:c="2"/>|<text:s text:c="2"/>|<text:s text:c="2"/>|-authcontroller.js<text:line-break/><text:s text:c="2"/>|<text:s text:c="2"/>|<text:s text:c="2"/>`-usercontroller.js<text:line-break/><text:s text:c="2"/>|<text:s text:c="2"/>|-database/<text:line-break/><text:s text:c="2"/>|<text:s text:c="2"/>|<text:s text:c="2"/>`-database.js<text:line-break/><text:s text:c="2"/>|<text:s text:c="2"/>|-middleware/<text:line-break/><text:s text:c="2"/>|<text:s text:c="2"/>|<text:s text:c="2"/>`-authjwt.js<text:line-break/><text:s text:c="2"/>|<text:s text:c="2"/>|-models/<text:line-break/><text:s text:c="2"/>|<text:s text:c="2"/>|<text:s text:c="2"/>`-user.js<text:line-break/><text:s text:c="2"/>|<text:s text:c="2"/>|-routes/<text:line-break/><text:s text:c="2"/>|<text:s text:c="2"/>|<text:s text:c="2"/>`-api.js<text:line-break/><text:s text:c="2"/>|<text:s text:c="2"/>`-index.js<text:line-break/><text:s text:c="2"/>|-config/<text:line-break/><text:s text:c="2"/>|<text:s text:c="2"/>`-default.json<text:line-break/><text:s text:c="2"/>|-docs/<text:line-break/><text:s text:c="2"/>|<text:s text:c="2"/>|-dev_doc.md<text:line-break/><text:s text:c="2"/>|<text:s text:c="2"/>`-user_doc.md<text:line-break/><text:s text:c="2"/>|-test/<text:line-break/><text:s text:c="2"/>|<text:s text:c="2"/>`-test.js<text:line-break/><text:s text:c="2"/>|-tools/<text:line-break/><text:s text:c="2"/>|<text:s text:c="2"/>`-genkey.js<text:line-break/><text:s text:c="2"/>|-nodemon.json<text:line-break/><text:s text:c="2"/>|-package.json<text:line-break/><text:s text:c="2"/>`-README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26:04</meta:creation-date>
    <dc:creator>Generated</dc:creator>
    <dc:date>2025-09-27T08::26:04</dc:date>
    <dc:language>en-US</dc:language>
    <meta:editing-cycles>1</meta:editing-cycles>
    <meta:editing-duration>PT0S</meta:editing-duration>
    <dc:title>oktatas:web:create-sip</dc:title>
  </office:meta>
</office:document-meta>
</file>