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web:composer" text:style-name="Internet_20_link" text:visited-style-name="Visited_20_Internet_20_Link">&lt; Composer</text:a></text:p>
      <text:h text:style-name="Heading_20_1" text:outline-level="1"><text:bookmark text:name="oktatas:web:composer:nette_database"/><text:bookmark-start text:name="__RefHeading___composer_nette_database_1"/><text:bookmark-start text:name="composer_nette_database"/>Composer nette/database<text:bookmark-end text:name="__RefHeading___composer_nette_database_1"/><text:bookmark-end text:name="composer_nette_database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21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adatbazis_eleres_pelda_2"/><text:bookmark-start text:name="adatbazis_eleres_pelda"/>Adatbázis elérés példa<text:bookmark-end text:name="__RefHeading___adatbazis_eleres_pelda_2"/><text:bookmark-end text:name="adatbazis_eleres_pelda"/></text:h>
      <text:p text:style-name="Text_20_body">Tároljuk adatbázisban a számított értékeket. 
Használjuk a nette/database csomagot:</text:p>
      <text:h text:style-name="Heading_20_2" text:outline-level="2"><text:bookmark-start text:name="__RefHeading___telepites_3"/><text:bookmark-start text:name="telepites"/>Telepítés<text:bookmark-end text:name="__RefHeading___telepites_3"/><text:bookmark-end text:name="telepites"/></text:h>
      <text:p text:style-name="Preformatted_20_Text">composer require nette/database</text:p>
      <text:h text:style-name="Heading_20_2" text:outline-level="2"><text:bookmark-start text:name="__RefHeading___peldakod_4"/><text:bookmark-start text:name="peldakod"/>Példakód<text:bookmark-end text:name="__RefHeading___peldakod_4"/><text:bookmark-end text:name="peldakod"/></text:h>
      <text:p text:style-name="Text_20_body">Kapcsolódás , és egy adat beszúrása: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2">&lt;?php</text:span><text:line-break/> <text:line-break/><text:span text:style-name="highlight_kw1">require_once</text:span> __DIR__<text:span text:style-name="highlight_sy0">.</text:span><text:span text:style-name="highlight_st_h">'/../../vendor/autoload.php'</text:span><text:span text:style-name="highlight_sy0">;</text:span><text:line-break/> <text:line-break/> <text:line-break/><text:span text:style-name="highlight_re0">$user</text:span> <text:span text:style-name="highlight_sy0">=</text:span> <text:span text:style-name="highlight_st_h">'triangle'</text:span><text:span text:style-name="highlight_sy0">;</text:span><text:line-break/><text:span text:style-name="highlight_re0">$pass</text:span> <text:span text:style-name="highlight_sy0">=</text:span> <text:span text:style-name="highlight_st_h">'titok'</text:span><text:span text:style-name="highlight_sy0">;</text:span><text:line-break/><text:span text:style-name="highlight_re0">$host</text:span> <text:span text:style-name="highlight_sy0">=</text:span> <text:span text:style-name="highlight_st_h">'localhost'</text:span><text:span text:style-name="highlight_sy0">;</text:span><text:line-break/><text:span text:style-name="highlight_re0">$dbname</text:span> <text:span text:style-name="highlight_sy0">=</text:span> <text:span text:style-name="highlight_st_h">'triangle'</text:span><text:span text:style-name="highlight_sy0">;</text:span><text:line-break/> <text:line-break/><text:span text:style-name="highlight_re0">$database</text:span> <text:span text:style-name="highlight_sy0">=</text:span> <text:span text:style-name="highlight_kw2">new</text:span> Nette\Database\Connection<text:span text:style-name="highlight_br0">(</text:span><text:line-break/><text:s text:c="4"/><text:span text:style-name="highlight_st0">"mysql:host=<text:span text:style-name="highlight_es4">$host</text:span>;dbname=<text:span text:style-name="highlight_es4">$dbname</text:span>"</text:span><text:span text:style-name="highlight_sy0">,</text:span> <text:span text:style-name="highlight_re0">$user</text:span><text:span text:style-name="highlight_sy0">,</text:span> <text:span text:style-name="highlight_re0">$pass</text:span><text:line-break/><text:span text:style-name="highlight_br0">)</text:span><text:span text:style-name="highlight_sy0">;</text:span><text:line-break/> <text:line-break/><text:span text:style-name="highlight_re0">$area</text:span> <text:span text:style-name="highlight_sy0">=</text:span> <text:span text:style-name="highlight_nu0">35</text:span><text:span text:style-name="highlight_sy0">;</text:span><text:line-break/> <text:line-break/><text:span text:style-name="highlight_re0">$database</text:span><text:span text:style-name="highlight_sy0">-&gt;</text:span><text:span text:style-name="highlight_me1">query</text:span><text:span text:style-name="highlight_br0">(</text:span><text:span text:style-name="highlight_st_h">'INSERT INTO areas'</text:span><text:span text:style-name="highlight_sy0">,</text:span> <text:span text:style-name="highlight_br0">[</text:span> <text:line-break/><text:tab/><text:span text:style-name="highlight_st_h">'area'</text:span> <text:span text:style-name="highlight_sy0">=&gt;</text:span> <text:span text:style-name="highlight_re0">$area</text:span><text:line-break/><text:span text:style-name="highlight_br0">]</text:span><text:span text:style-name="highlight_br0">)</text:span><text:span text:style-name="highlight_sy0">;</text:span></text:p>
          </table:table-cell>
        </table:table-row>
      </table:table>
      <text:h text:style-name="Heading_20_2" text:outline-level="2"><text:bookmark-start text:name="__RefHeading___adatbazis_naplozas_bekapcsolasa_5"/><text:bookmark-start text:name="adatbazis_naplozas_bekapcsolasa"/>Adatbázis naplózás bekapcsolása<text:bookmark-end text:name="__RefHeading___adatbazis_naplozas_bekapcsolasa_5"/><text:bookmark-end text:name="adatbazis_naplozas_bekapcsolasa"/></text:h>
      <text:p text:style-name="Text_20_body">A my.cnf fájlban állítsuk be, és indítsuk újra a szervert:</text:p>
      <text:p text:style-name="Preformatted_20_Text">general_log_file<text:s text:c="7"/>= /var/log/mysql/mysql.log<text:line-break/>general_log<text:s text:c="12"/>= 1</text:p>
      <text:h text:style-name="Heading_20_2" text:outline-level="2"><text:bookmark-start text:name="__RefHeading___forras_6"/><text:bookmark-start text:name="forras"/>Forrás<text:bookmark-end text:name="__RefHeading___forras_6"/><text:bookmark-end text:name="forras"/></text:h>
      <text:list text:style-name="List_20_1" text:continue-numbering="false">
        <text:list-item>
          <text:p text:style-name="LastListParagraph_List_20_1_Content_First"> <text:a xlink:type="simple" xlink:href="https://doc.nette.org/en/3.1/database-core" text:style-name="Internet_20_link" text:visited-style-name="Visited_20_Internet_20_Link">https://doc.nette.org/en/3.1/database-core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5T07::13:36</meta:creation-date>
    <dc:creator>Generated</dc:creator>
    <dc:date>2025-04-05T07::13:36</dc:date>
    <dc:language>en-US</dc:language>
    <meta:editing-cycles>1</meta:editing-cycles>
    <meta:editing-duration>PT0S</meta:editing-duration>
    <dc:title>oktatas:web:composer:nette_database</dc:title>
  </office:meta>
</office:document-meta>
</file>