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omposer" text:style-name="Internet_20_link" text:visited-style-name="Visited_20_Internet_20_Link">&lt; Composer</text:a></text:p>
      <text:h text:style-name="Heading_20_1" text:outline-level="1"><text:bookmark text:name="oktatas:web:composer:kezdes"/><text:bookmark-start text:name="__RefHeading___composer_kezdes_1"/><text:bookmark-start text:name="composer_kezdes"/>Composer kezdés<text:bookmark-end text:name="__RefHeading___composer_kezdes_1"/><text:bookmark-end text:name="composer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omposerrol_2"/><text:bookmark-start text:name="a_composerrol"/>A Composerről<text:bookmark-end text:name="__RefHeading___a_composerrol_2"/><text:bookmark-end text:name="a_composerrol"/></text:h>
      <text:p text:style-name="Text_20_body">A Composer egy függőségkezelő eszköz, amelyet PHP programok számára
találtak ki. A Composer php nyelven íródott, a terjesztése is egy .phar 
kiterjesztésű (PHP archív) fájlban történik.</text:p>
      <text:p text:style-name="Text_20_body">A composer nem globális telepítésre lett kitalálva, de a Debian GNU/Linux
például tartalmazza csomag formájáb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Composer nem globális telepítésre lett kitalálva, de azért ez is megoldható.</text:p>
      <text:p text:style-name="Text_20_body">Ha szeretnék a legújabbat használni, Linux alatt tegyük a következőket (két külön parancs):</text:p>
      <text:p text:style-name="Preformatted_20_Text">curl https://getcomposer.org/installer | php<text:line-break/>mv composer.phar /usr/local/bin/composer</text:p>
      <text:p text:style-name="Text_20_body">Az mv parancsot rendszergazdaként kell kiadni.</text:p>
      <text:p text:style-name="Text_20_body">Debian GNU/Linux alatt csomagként is elérhető, de ajánlott az előző módszer:</text:p>
      <text:p text:style-name="Preformatted_20_Text">apt install composer</text:p>
      <text:p text:style-name="Text_20_body">Windows alatt szerezzük be a Composer-Setup.exe telepítőt:</text:p>
      <text:list text:style-name="List_20_1" text:continue-numbering="false">
        <text:list-item>
          <text:p text:style-name="LastListParagraph_List_20_1_Content_First"> <text:a xlink:type="simple" xlink:href="https://getcomposer.org/Composer-Setup.exe" text:style-name="Internet_20_link" text:visited-style-name="Visited_20_Internet_20_Link">https://getcomposer.org/Composer-Setup.exe</text:a></text:p>
        </text:list-item>
      </text:list>
      <text:p text:style-name="Text_20_body">Ha kész a telepítése nézzük meg a composer verziónkat:</text:p>
      <text:p text:style-name="Preformatted_20_Text">composer -V</text:p>
      <text:p text:style-name="Text_20_body">Ezt ajánlott szimpla felhasználóként megtenni.</text:p>
      <text:p text:style-name="Text_20_body">A composer frissítése:</text:p>
      <text:p text:style-name="Preformatted_20_Text">composer selfupdate</text:p>
      <text:h text:style-name="Heading_20_2" text:outline-level="2"><text:bookmark-start text:name="__RefHeading___uj_projekt_4"/><text:bookmark-start text:name="uj_projekt"/>Új projekt<text:bookmark-end text:name="__RefHeading___uj_projekt_4"/><text:bookmark-end text:name="uj_projekt"/></text:h>
      <text:h text:style-name="Heading_20_3" text:outline-level="3"><text:bookmark-start text:name="__RefHeading___projekt_helyben_5"/><text:bookmark-start text:name="projekt_helyben"/>Projekt helyben<text:bookmark-end text:name="__RefHeading___projekt_helyben_5"/><text:bookmark-end text:name="projekt_helyben"/></text:h>
      <text:p text:style-name="Text_20_body">A következő lépésre nincs szükség, ha globálisan telepítve van a composer és azt szeretnénk használni.</text:p>
      <text:p text:style-name="Text_20_body">Kezdjünk egy új projektet, töltsük le a helyi könyvtárba a composert:</text:p>
      <text:p text:style-name="Preformatted_20_Text">mkdir projekt01<text:line-break/>cd porjekt01<text:line-break/>curl -sS https://getcomposer.org/installer | php</text:p>
      <text:p text:style-name="Text_20_body">A futtatáshoz szükség van parancssoros php-ra.
Debian GNU/Linuxon ez a php7.0-cli segítségével érhető el.
A telepített program valójában php7.0, de van egy rámutató php 
szimbolikus link. </text:p>
      <text:p text:style-name="Preformatted_20_Text">./composer.phar init</text:p>
      <text:p text:style-name="Text_20_body">Ekkor elindul a <text:span text:style-name="Strong_20_Emphasis">Composer config generator</text:span>. </text:p>
      <text:h text:style-name="Heading_20_3" text:outline-level="3"><text:bookmark-start text:name="__RefHeading___globalis_composer_hasznalata_6"/><text:bookmark-start text:name="globalis_composer_hasznalata"/>Globális composer használata<text:bookmark-end text:name="__RefHeading___globalis_composer_hasznalata_6"/><text:bookmark-end text:name="globalis_composer_hasznalata"/></text:h>
      <text:p text:style-name="Preformatted_20_Text">mkdir projekt01<text:line-break/>cd projekt01</text:p>
      <text:p text:style-name="Text_20_body">Indítsuk a compozert:</text:p>
      <text:p text:style-name="Preformatted_20_Text">compozer init</text:p>
      <text:h text:style-name="Heading_20_2" text:outline-level="2"><text:bookmark-start text:name="__RefHeading___a_generator_7"/><text:bookmark-start text:name="a_generator"/>A generátor<text:bookmark-end text:name="__RefHeading___a_generator_7"/><text:bookmark-end text:name="a_generator"/></text:h>
      <text:p text:style-name="Text_20_body">A generátor – mint fentebb láttuk – a composer init vagy a ./composer.phar init paranccsal elindul.</text:p>
      <text:p text:style-name="Text_20_body">A következőhöz hasonlót látunk:</text:p>
      <text:p text:style-name="Preformatted_20_Text">./composer.phar init<text:line-break/><text:line-break/><text:s text:c="44"/><text:line-break/><text:s text:c="2"/>Welcome to the Composer config generator<text:s text:c="2"/><text:line-break/><text:s text:c="44"/><text:line-break/><text:line-break/><text:line-break/>This command will guide you through creating your composer.json config.<text:line-break/><text:line-break/>Package name (&lt;vendor&gt;/&lt;name&gt;) [janos/projekt01]: <text:line-break/>Description []: teszt projekt<text:line-break/>Author [Nagy Janos &lt;janos@zold.lan&gt;, n to skip]: <text:line-break/>Minimum Stability []: <text:line-break/>Package Type (e.g. library, project, metapackage, composer-plugin) []: n<text:line-break/>License []: MIT<text:line-break/><text:line-break/>Define your dependencies.<text:line-break/><text:line-break/>Would you like to define your dependencies (require) interactively [yes]? n<text:line-break/>Would you like to define your dev dependencies (require-dev) interactively [yes]? n<text:line-break/>Add PSR-4 autoload mapping? Maps namespace "Janos\Projekt01" to the entered relative path. [src/, n to skip]: <text:line-break/><text:line-break/>{<text:line-break/><text:s text:c="4"/>"name": "janos/projekt01",<text:line-break/><text:s text:c="4"/>"description": "teszt projekt",<text:line-break/><text:s text:c="4"/>"type": "n",<text:line-break/><text:s text:c="4"/>"license": "MIT",<text:line-break/><text:s text:c="4"/>"autoload": {<text:line-break/><text:s text:c="8"/>"psr-4": {<text:line-break/><text:s text:c="12"/>"Janos\\Projekt01\\": "src/"<text:line-break/><text:s text:c="8"/>}<text:line-break/><text:s text:c="4"/>},<text:line-break/><text:s text:c="4"/>"authors": [<text:line-break/><text:s text:c="8"/>{<text:line-break/><text:s text:c="12"/>"name": "Nagy Janos",<text:line-break/><text:s text:c="12"/>"email": "janos@zold.lan"<text:line-break/><text:s text:c="8"/>}<text:line-break/><text:s text:c="4"/>],<text:line-break/><text:s text:c="4"/>"require": {}<text:line-break/>}<text:line-break/><text:line-break/>Do you confirm generation [yes]? y<text:line-break/>Generating autoload files<text:line-break/>Generated autoload files<text:line-break/>PSR-4 autoloading configured. Use "namespace Janos\Projekt01;" in src/<text:line-break/>Include the Composer autoloader with: require 'vendor/autoload.php';<text:line-break/></text:p>
      <text:h text:style-name="Heading_20_2" text:outline-level="2"><text:bookmark-start text:name="__RefHeading___elkeszuelt_vaz_8"/><text:bookmark-start text:name="elkeszuelt_vaz"/>Elkészült váz<text:bookmark-end text:name="__RefHeading___elkeszuelt_vaz_8"/><text:bookmark-end text:name="elkeszuelt_vaz"/></text:h>
      <text:p text:style-name="Text_20_body">A futtatás után létrejön egy composer.json fáj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name"</text:span><text:span text:style-name="highlight_sy0">:</text:span> <text:span text:style-name="highlight_st0">"janos/janos01"</text:span><text:span text:style-name="highlight_sy0">,</text:span><text:line-break/><text:s text:c="4"/><text:span text:style-name="highlight_st0">"description"</text:span><text:span text:style-name="highlight_sy0">:</text:span> <text:span text:style-name="highlight_st0">"teszt projekt"</text:span><text:span text:style-name="highlight_sy0">,</text:span><text:line-break/><text:s text:c="4"/><text:span text:style-name="highlight_st0">"type"</text:span><text:span text:style-name="highlight_sy0">:</text:span> <text:span text:style-name="highlight_st0">"n"</text:span><text:span text:style-name="highlight_sy0">,</text:span><text:line-break/><text:s text:c="4"/><text:span text:style-name="highlight_st0">"license"</text:span><text:span text:style-name="highlight_sy0">:</text:span> <text:span text:style-name="highlight_st0">"MIT"</text:span><text:span text:style-name="highlight_sy0">,</text:span><text:line-break/><text:s text:c="4"/><text:span text:style-name="highlight_st0">"autoload"</text:span><text:span text:style-name="highlight_sy0">:</text:span> <text:span text:style-name="highlight_br0">{</text:span><text:line-break/><text:s text:c="8"/><text:span text:style-name="highlight_st0">"psr-4"</text:span><text:span text:style-name="highlight_sy0">:</text:span> <text:span text:style-name="highlight_br0">{</text:span><text:line-break/><text:s text:c="12"/><text:span text:style-name="highlight_st0">"Janos<text:span text:style-name="highlight_es0">\\</text:span>Projket01<text:span text:style-name="highlight_es0">\\</text:span>"</text:span><text:span text:style-name="highlight_sy0">:</text:span> <text:span text:style-name="highlight_st0">"src/"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st0">"author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Nagy Janos"</text:span><text:span text:style-name="highlight_sy0">,</text:span><text:line-break/><text:s text:c="12"/><text:span text:style-name="highlight_st0">"email"</text:span><text:span text:style-name="highlight_sy0">:</text:span> <text:span text:style-name="highlight_st0">"janos@zold.lan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require"</text:span><text:span text:style-name="highlight_sy0">:</text:span> <text:span text:style-name="highlight_br0">{</text:span><text:span text:style-name="highlight_br0">}</text:span><text:line-break/><text:span text:style-name="highlight_br0">}</text:span></text:p>
          </table:table-cell>
        </table:table-row>
      </table:table>
      <text:p text:style-name="Text_20_body">A composer.json fájlt ajánlott felvenni a verziókövetkő rendszerre:</text:p>
      <text:p text:style-name="Preformatted_20_Text">git add composer.json<text:line-break/>git commit -m "add composer.json"</text:p>
      <text:h text:style-name="Heading_20_2" text:outline-level="2"><text:bookmark-start text:name="__RefHeading___fueggosegek_felvetele_9"/><text:bookmark-start text:name="fueggosegek_felvetele"/>Függőségek felvétele<text:bookmark-end text:name="__RefHeading___fueggosegek_felvetele_9"/><text:bookmark-end text:name="fueggosegek_felvetele"/></text:h>
      <text:p text:style-name="Text_20_body">Szeretnénk a bootstrap-t használni.</text:p>
      <text:p text:style-name="Preformatted_20_Text">./composer.phar require</text:p>
      <text:p text:style-name="Text_20_body">Lehetséges kimenet:</text:p>
      <text:p text:style-name="Preformatted_20_Text">./composer.phar require<text:line-break/>Search for a package: bootstrap<text:line-break/><text:line-break/>Found 15 packages matching bootstrap<text:line-break/><text:line-break/><text:s text:c="3"/>[0] twbs/bootstrap <text:line-break/><text:s text:c="3"/>[1] fortawesome/font-awesome <text:line-break/><text:s text:c="3"/>[2] twitter/bootstrap <text:line-break/><text:s text:c="3"/>[3] almasaeed2010/adminlte <text:line-break/><text:s text:c="3"/>[4] twbs/bootstrap-sass <text:line-break/><text:s text:c="3"/>[5] snapappointments/bootstrap-select <text:line-break/><text:s text:c="3"/>[6] nette/bootstrap <text:line-break/><text:s text:c="3"/>[7] kartik-v/bootstrap-star-rating <text:line-break/><text:s text:c="3"/>[8] kartik-v/bootstrap-fileinput <text:line-break/><text:s text:c="3"/>[9] eternicode/bootstrap-datepicker <text:line-break/><text:s text:c="2"/>[10] bootstrap-select/bootstrap-select <text:line-break/><text:s text:c="2"/>[11] sonata-project/doctrine-orm-admin-bundle <text:line-break/><text:s text:c="2"/>[12] sonata-project/admin-bundle <text:line-break/><text:s text:c="2"/>[13] orchid/platform <text:line-break/><text:s text:c="2"/>[14] nette/forms <text:line-break/><text:line-break/>Enter package # to add, or the complete package name if it is not listed: 6<text:line-break/>Enter the version constraint to require (or leave blank to use the latest version): <text:line-break/>Using version ^3.1 for nette/bootstrap<text:line-break/>Search for a package: <text:line-break/>./composer.json has been updated<text:line-break/>Running composer update nette/bootstrap<text:line-break/>Loading composer repositories with package information<text:line-break/>Updating dependencies<text:line-break/>Lock file operations: 8 installs, 0 updates, 0 removals<text:line-break/><text:s text:c="2"/>- Locking nette/bootstrap (v3.1.1)<text:line-break/><text:s text:c="2"/>- Locking nette/di (v3.0.9)<text:line-break/><text:s text:c="2"/>- Locking nette/finder (v2.5.2)<text:line-break/><text:s text:c="2"/>- Locking nette/neon (v3.2.2)<text:line-break/><text:s text:c="2"/>- Locking nette/php-generator (v3.5.4)<text:line-break/><text:s text:c="2"/>- Locking nette/robot-loader (v3.4.1)<text:line-break/><text:s text:c="2"/>- Locking nette/schema (v1.2.1)<text:line-break/><text:s text:c="2"/>- Locking nette/utils (v3.2.3)<text:line-break/>Writing lock file<text:line-break/>Installing dependencies from lock file (including require-dev)<text:line-break/>Package operations: 8 installs, 0 updates, 0 removals<text:line-break/><text:s text:c="2"/>- Downloading nette/finder (v2.5.2)<text:line-break/><text:s text:c="2"/>- Downloading nette/robot-loader (v3.4.1)<text:line-break/><text:s text:c="2"/>- Downloading nette/php-generator (v3.5.4)<text:line-break/><text:s text:c="2"/>- Downloading nette/neon (v3.2.2)<text:line-break/><text:s text:c="2"/>- Downloading nette/di (v3.0.9)<text:line-break/><text:s text:c="2"/>- Downloading nette/bootstrap (v3.1.1)<text:line-break/><text:s text:c="2"/>- Installing nette/utils (v3.2.3): Extracting archive<text:line-break/><text:s text:c="2"/>- Installing nette/schema (v1.2.1): Extracting archive<text:line-break/><text:s text:c="2"/>- Installing nette/finder (v2.5.2): Extracting archive<text:line-break/><text:s text:c="2"/>- Installing nette/robot-loader (v3.4.1): Extracting archive<text:line-break/><text:s text:c="2"/>- Installing nette/php-generator (v3.5.4): Extracting archive<text:line-break/><text:s text:c="2"/>- Installing nette/neon (v3.2.2): Extracting archive<text:line-break/><text:s text:c="2"/>- Installing nette/di (v3.0.9): Extracting archive<text:line-break/><text:s text:c="2"/>- Installing nette/bootstrap (v3.1.1): Extracting archive<text:line-break/>3 package suggestions were added by new dependencies, use `composer suggest` to see details.<text:line-break/>Generating autoload files</text:p>
      <text:p text:style-name="Text_20_body">Létrejön egy vendor könyvtár és egy <text:span text:style-name="Strong_20_Emphasis">composer.lock</text:span>.
A teljesség igénye nélkül:</text:p>
      <text:p text:style-name="Preformatted_20_Text">Projekt01<text:line-break/><text:s text:c="3"/>|--vendor/<text:line-break/><text:s text:c="3"/>|<text:s text:c="4"/>|--components/<text:line-break/><text:s text:c="3"/>|<text:s text:c="4"/>|--nette<text:line-break/><text:s text:c="3"/>|<text:s text:c="4"/>|<text:s text:c="3"/>|--bootstrap/<text:line-break/><text:s text:c="3"/>|<text:s text:c="4"/>|<text:s text:c="3"/>|--di/<text:line-break/><text:s text:c="3"/>|<text:s text:c="4"/>|<text:s text:c="3"/>|--finder/<text:line-break/><text:s text:c="3"/>|<text:s text:c="4"/>|<text:s text:c="3"/>|--neon/<text:line-break/><text:s text:c="3"/>|<text:s text:c="4"/>|<text:s text:c="3"/>|--php-generator/<text:line-break/><text:s text:c="3"/>|<text:s text:c="4"/>|<text:s text:c="3"/>|--robot-loader/<text:line-break/><text:s text:c="3"/>|<text:s text:c="4"/>|<text:s text:c="3"/>|--schema/<text:line-break/><text:s text:c="3"/>|<text:s text:c="4"/>|<text:s text:c="3"/>`--utils/<text:line-break/><text:s text:c="3"/>|<text:s text:c="4"/>`--autoload.php<text:line-break/><text:s text:c="3"/>|--composer.json<text:line-break/><text:s text:c="3"/>|--composer.lock<text:line-break/><text:s text:c="3"/>`--composer.phar</text:p>
      <text:p text:style-name="Text_20_body">A <text:span text:style-name="Strong_20_Emphasis">composer.lock</text:span> fájlban rögzül, a letöltött függőség verziószáma. 
Így a projekt mindig ehhez a verzióhoz fog kötődni.</text:p>
      <text:p text:style-name="Text_20_body">A composer.lock fájl is mehet a verziókezelő tárolójába:</text:p>
      <text:p text:style-name="Preformatted_20_Text">git add composer.lock<text:line-break/>git commit -m "add composer.lock"</text:p>
      <text:p text:style-name="Text_20_body">Ha a monolog nevű PHP csomagot szeretnénk a projektünkhöz adni:</text:p>
      <text:p text:style-name="Preformatted_20_Text">./composer.phar require<text:line-break/>Search for a package: monolog<text:line-break/>...</text:p>
      <text:p text:style-name="Text_20_body">A composer.json állomány most a következő képen néz k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4"/>"name": "janos/projekt01",<text:line-break/><text:s text:c="4"/>"description": "teszt projekt",<text:line-break/><text:s text:c="4"/>"type": "n",<text:line-break/><text:s text:c="4"/>"license": "MIT",<text:line-break/><text:s text:c="4"/>"autoload": {<text:line-break/><text:s text:c="8"/>"psr-4": {<text:line-break/><text:s text:c="12"/>"Janos\\Projekt01\\": "src/"<text:line-break/><text:s text:c="8"/>}<text:line-break/><text:s text:c="4"/>},<text:line-break/><text:s text:c="4"/>"authors": [<text:line-break/><text:s text:c="8"/>{<text:line-break/><text:s text:c="12"/>"name": "Nagy Janos",<text:line-break/><text:s text:c="12"/>"email": "janos@zold.lan"<text:line-break/><text:s text:c="8"/>}<text:line-break/><text:s text:c="4"/>],<text:line-break/><text:s text:c="4"/>"require": {<text:line-break/><text:s text:c="8"/>"nette/bootstrap": "^3.1",<text:line-break/><text:s text:c="8"/>"monolog/monolog": "^2.3"<text:line-break/><text:s text:c="4"/>}<text:line-break/>}</text:p>
          </table:table-cell>
        </table:table-row>
      </table:table>
      <text:h text:style-name="Heading_20_2" text:outline-level="2"><text:bookmark-start text:name="__RefHeading___csomag_fejlesztesi_idoben_10"/><text:bookmark-start text:name="csomag_fejlesztesi_idoben"/>Csomag fejlesztési időben<text:bookmark-end text:name="__RefHeading___csomag_fejlesztesi_idoben_10"/><text:bookmark-end text:name="csomag_fejlesztesi_idoben"/></text:h>
      <text:p text:style-name="Text_20_body">Most olyan függőséget szeretnénk telepíteni, amely csak fejlesztési időben része
a projektnek:</text:p>
      <text:p text:style-name="Preformatted_20_Text">./composer.phar require --dev</text:p>
      <text:p text:style-name="Text_20_body">Ha telepítjük a phpunit függőséget, a composer.json most így néz k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<text:line-break/><text:s text:c="4"/>"name": "janos/projekt01",<text:line-break/><text:s text:c="4"/>"description": "teszt projekt",<text:line-break/><text:s text:c="4"/>"type": "n",<text:line-break/><text:s text:c="4"/>"license": "MIT",<text:line-break/><text:s text:c="4"/>"autoload": {<text:line-break/><text:s text:c="8"/>"psr-4": {<text:line-break/><text:s text:c="12"/>"Janos\\Projekt01\\": "src/"<text:line-break/><text:s text:c="8"/>}<text:line-break/><text:s text:c="4"/>},<text:line-break/><text:s text:c="4"/>"authors": [<text:line-break/><text:s text:c="8"/>{<text:line-break/><text:s text:c="12"/>"name": "Nagy Janos",<text:line-break/><text:s text:c="12"/>"email": "janos@zold.lan"<text:line-break/><text:s text:c="8"/>}<text:line-break/><text:s text:c="4"/>],<text:line-break/><text:s text:c="4"/>"require": {<text:line-break/><text:s text:c="8"/>"nette/bootstrap": "^3.1",<text:line-break/><text:s text:c="8"/>"monolog/monolog": "^2.3"<text:line-break/><text:s text:c="4"/>},<text:line-break/><text:s text:c="4"/>"require-dev": {<text:line-break/><text:s text:c="8"/>"phpunit/phpunit": "^9.5"<text:line-break/><text:s text:c="4"/>}<text:line-break/>}</text:p>
          </table:table-cell>
        </table:table-row>
      </table:table>
      <text:h text:style-name="Heading_20_2" text:outline-level="2"><text:bookmark-start text:name="__RefHeading___az_autoloader_ujrageneralasa_11"/><text:bookmark-start text:name="az_autoloader_ujrageneralasa"/>Az autoloader újragenerálása<text:bookmark-end text:name="__RefHeading___az_autoloader_ujrageneralasa_11"/><text:bookmark-end text:name="az_autoloader_ujrageneralasa"/></text:h>
      <text:p text:style-name="Preformatted_20_Text">composer dumpautoload</text:p>
      <text:p text:style-name="Text_20_body">vagy:</text:p>
      <text:p text:style-name="Preformatted_20_Text">composer dump-autoload</text:p>
      <text:h text:style-name="Heading_20_2" text:outline-level="2"><text:bookmark-start text:name="__RefHeading___kezi_szerkesztes_12"/><text:bookmark-start text:name="kezi_szerkesztes"/>Kézi szerkesztés<text:bookmark-end text:name="__RefHeading___kezi_szerkesztes_12"/><text:bookmark-end text:name="kezi_szerkesztes"/></text:h>
      <text:p text:style-name="Text_20_body">A .json állomány szerkeszthető egy szövegszerkesztővel is.</text:p>
      <text:p text:style-name="Preformatted_20_Text">nano composer.json</text:p>
      <text:p text:style-name="Text_20_body">Ilyenkor érdemes a szerkesztés után a fájl érvényességét megvizsgálni:</text:p>
      <text:p text:style-name="Preformatted_20_Text">composer validate</text:p>
      <text:h text:style-name="Heading_20_2" text:outline-level="2"><text:bookmark-start text:name="__RefHeading___composer_parancsok_13"/><text:bookmark-start text:name="composer_parancsok"/>composer parancsok<text:bookmark-end text:name="__RefHeading___composer_parancsok_13"/><text:bookmark-end text:name="composer_parancsok"/></text:h>
      <text:p text:style-name="Text_20_body">A composer.json fájl generálása, interaktív módon.</text:p>
      <text:p text:style-name="Preformatted_20_Text">composer init</text:p>
      <text:p text:style-name="Text_20_body">Függőség törlése</text:p>
      <text:p text:style-name="Preformatted_20_Text">composer remove</text:p>
      <text:p text:style-name="Text_20_body">Például: </text:p>
      <text:p text:style-name="Preformatted_20_Text">composer remove components/jquery</text:p>
      <text:p text:style-name="Text_20_body">A composer.json fájl ellenőrzése:</text:p>
      <text:p text:style-name="Preformatted_20_Text">composer diagnose</text:p>
      <text:p text:style-name="Text_20_body">Ez a parancs jóval több ellenőrzést végez mint a validate.</text:p>
      <text:p text:style-name="Text_20_body">Függőségek telepítése a composer.lock alapján:</text:p>
      <text:p text:style-name="Preformatted_20_Text">composer install</text:p>
      <text:p text:style-name="Text_20_body">Függőségek telepítése a composer.json fájl alapján. Generálja vagy frissíti a composer.lock fájlt. </text:p>
      <text:p text:style-name="Preformatted_20_Text">composer update</text:p>
      <text:h text:style-name="Heading_20_2" text:outline-level="2"><text:bookmark-start text:name="__RefHeading___a_composer_csomagjai_14"/><text:bookmark-start text:name="a_composer_csomagjai"/>A Composer csomagjai<text:bookmark-end text:name="__RefHeading___a_composer_csomagjai_14"/><text:bookmark-end text:name="a_composer_csomagjai"/></text:h>
      <text:p text:style-name="Text_20_body">A Composer csomagjai két részből állnak: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vendor </text:p>
          </table:table-cell>
          <table:table-cell office:value-type="string" table:style-name="tablecell">
            <text:p text:style-name="tablealignleft"> csomagnév  </text:p>
          </table:table-cell>
        </table:table-row>
      </table:table>
      <text:p text:style-name="Text_20_body">A vendor sokszor megegyezik a csomagnévvel. </text:p>
      <text:p text:style-name="Text_20_body">A Composer csomagjai között a következő helyen tallózhatunk:</text:p>
      <text:list text:style-name="List_20_1" text:continue-numbering="false">
        <text:list-item>
          <text:p text:style-name="LastListParagraph_List_20_1_Content_First"> <text:a xlink:type="simple" xlink:href="https://packagist.org/" text:style-name="Internet_20_link" text:visited-style-name="Visited_20_Internet_20_Link">https://packagist.org/</text:a></text:p>
        </text:list-item>
      </text:list>
      <text:p text:style-name="Text_20_body">Ha egy csomagot látunk a packagist.org weboldalon, de a ./composer.phar require futtatásakor megjelenő kereső nem találja, meg csak írjuk be a vendor és a csomagnevet, a composer telepíti. Például:</text:p>
      <text:p text:style-name="Preformatted_20_Text">components/jquery</text:p>
      <text:p text:style-name="Preformatted_20_Text">phpoffice/phpspreadshe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19:41</meta:creation-date>
    <dc:creator>Generated</dc:creator>
    <dc:date>2025-04-05T07::19:41</dc:date>
    <dc:language>en-US</dc:language>
    <meta:editing-cycles>1</meta:editing-cycles>
    <meta:editing-duration>PT0S</meta:editing-duration>
    <dc:title>oktatas:web:composer:kezdes</dc:title>
  </office:meta>
</office:document-meta>
</file>